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Belhaj</text:span> (D66) aan de Staatssecretaris van Defensie over <text:span text:style-name="ifm_span_font.italic_ifm">het bericht «Defensie ziet liever geen windmolens naast munitieopslag»</text:span> (ingezonden 16 januari 2019).</text:p>
      <text:p text:style-name="ifm_p_font.roman_mt.3.76mm_ifm">Antwoord van Staatssecretaris <text:span text:style-name="ifm_span_font.bold_ifm">Visser</text:span> (Defensie) (ontvangen 12 februari 2019).</text:p>
      <text:p text:style-name="ifm_p_mt.3.76mm_ifm">Vraag 1</text:p>
      <text:p text:style-name="ifm_p_ifm">Bent u bekend met het bericht «Defensie ziet liever geen windmolens naast munitieopslag»?<text:note text:id="ID-2019Z00514-d37e49" text:note-class="footnote"><text:note-citation text:label="1 ">1</text:note-citation><text:note-body><text:p text:style-name="ifm_p_font.normal_size.6.93pt_mt..5mm_indent.-0.1161in_mleft.0.1161in_ifm">https://energeia.nl/energeia-artikel/40077503/defensie-ziet-liever-geen-windmolens-naast-munitieopslag</text:p></text:note-body></text:note></text:p>
      <text:p text:style-name="ifm_p_mt.3.76mm_ifm">Antwoord 1</text:p>
      <text:p text:style-name="ifm_p_ifm">Ja.</text:p>
      <text:p text:style-name="ifm_p_mt.3.76mm_ifm">Vraag 2</text:p>
      <text:p text:style-name="ifm_p_ifm">Klopt het dat u wegens veiligheidsrisico’s de A-zone rondom de munitieopslag in Staphorst wilt vrijhouden van turbines? Zo ja, kunt u aangeven welke veiligheidsrisico’s u verwacht door de plaatsing van windmolens binnen de A-zone van de munitieopslag in Staphorst?</text:p>
      <text:p text:style-name="ifm_p_mt.3.76mm_ifm">Antwoord 2</text:p>
      <text:p text:style-name="ifm_p_ifm">Het Rijksvastgoedbedrijf heeft namens het Ministerie van Defensie bij het College van burgemeester en Wethouders van Staphorst een zienswijze ingediend met betrekking tot de Concept Notitie Reikwijdte en Detailniveau Windpark Staphorst. In deze zienswijze is aangegeven dat nader kwantitatief onderzoek nodig is naar de effecten van windturbines op de externe veiligheid van het munitieopslagcomplex. Ten tijde van het indienen van de zienswijze was er nog onvoldoende zekerheid over de volgende aspecten:</text:p>
      <text:p text:style-name="ifm_p_ifm">de kans dat bij een calamiteit met een windturbine schade wordt veroorzaakt aan de munitiebunkers of personeel op het munitiecomplex;</text:p>
      <text:p text:style-name="ifm_p_ifm">de mogelijke vergroting van de effectschade bij een calamiteit op het munitiecomplex.</text:p>
      <text:p text:style-name="ifm_p_ifm">In verband hiermee is er in de zienswijze op aangedrongen in de milieueffectrapportage geen varianten te ontwikkelen die de bouw van windturbines binnen de A zone mogelijk maken.</text:p>
      <text:p text:style-name="ifm_p_mt.3.76mm_ifm">Vraag 3, 4</text:p>
      <text:p text:style-name="ifm_p_ifm">Kunt u aangeven wat de beperkingen zijn binnen een A-zone en waar deze beperkingen op zijn gebaseerd?</text:p>
      <text:p text:style-name="ifm_p_ifm">Kunt u aangeven of er een expliciet verbod is op plaatsing van windmolens binnen een A-zone? Zo nee, waar is de oproep van Defensie dan op gebaseerd?</text:p>
      <text:p text:style-name="ifm_p_mt.3.76mm_ifm">Antwoord 3, 4</text:p>
      <text:p text:style-name="ifm_p_ifm">De beperkingen die gelden binnen de A-veiligheidszone van munitieopslag zijn opgenomen in artikel 2.6.7 van het Besluit algemene regels ruimtelijke ordening (Barro). Deze beperkingen betreffen het realiseren van (beperkt) kwetsbare objecten zoals bedoeld in het Besluit Externe Veiligheid Inrichtingen (Bevi).</text:p>
      <text:p text:style-name="ifm_p_ifm">In de lijst van (beperkt) kwetsbare objecten van het Bevi wordt geen specifieke aandacht geschonken aan windturbines. Er is in de wet dus geen expliciet verbod op de plaatsing van windmolens in de A-zone opgenomen.</text:p>
      <text:p text:style-name="ifm_p_ifm">Het Barro is gericht op schade die door een incident op het munitiecomplex in de nabije omgeving veroorzaakt zou kunnen worden. De ingediende zienswijze gaat met name ook in op de gevolgen die door een defect aan de windmolen op het munitiecomplex zouden kunnen ontstaan. Hierdoor zou ook de externe veiligheid in negatieve zin beïnvloed kunnen worden. Daarom is aangegeven dat nader onderzoek nodig is.</text:p>
      <text:p text:style-name="ifm_p_mt.3.76mm_ifm">Vraag 5</text:p>
      <text:p text:style-name="ifm_p_ifm">Hoe verhoudt de opstelling van Defensie zich tot haar taak om te verduurzamen zoals bijvoorbeeld opgesteld in de Operationele Energie Strategie?</text:p>
      <text:p text:style-name="ifm_p_mt.3.76mm_ifm">Antwoord 5</text:p>
      <text:p text:style-name="ifm_p_ifm">Defensie staat positief ten opzichte van duurzame energieprojecten op of in de omgeving van haar terreinen en complexen. Op diverse complexen (de Vliehors op Vlieland en vliegbasis Eindhoven) heeft Defensie terreinen ter beschikking gesteld aan derde partijen waar zonneparken zijn of worden gebouwd. Als er zich in de buurt van defensieobjecten nieuwe ontwikkelingen, zoals stadsverwarming, voordoen bezien we of Defensie hierop kan aansluiten. Maar in alle gevallen staat veiligheid van defensiepersoneel en -materieel en de externe veiligheid in de omgeving van onze objecten voorop.</text:p>
      <text:p text:style-name="ifm_p_mt.3.76mm_ifm">Vraag 6, 7</text:p>
      <text:p text:style-name="ifm_p_ifm">Kunt u aangeven of er mogelijkheden zijn om de turbines binnen de A-zone te plaatsen zonder de veiligheidsrisico’s te veroorzaken?</text:p>
      <text:p text:style-name="ifm_p_ifm">Welke mogelijkheden ziet u voor het beheersen van de veiligheidsrisico’s wanneer er toch windmolens binnen de A-zone worden geplaatst?</text:p>
      <text:p text:style-name="ifm_p_mt.3.76mm_ifm">Antwoord 6, 7</text:p>
      <text:p text:style-name="ifm_p_ifm">Indien uit een door een ter zake deskundig adviesbureau uitgevoerde risicoanalyse blijkt dat de externe veiligheid van het munitiemagazijnencomplex Staphorst niet in negatieve zin wordt beïnvloed, is er geen belemmering voor de bouw van windturbines binnen de A-zone van het complex. De mogelijkheden tot beheersing van de veiligheidsrisico’s zijn afhankelijk van de uitkomsten van de risicoanalyse.</text:p>
      <text:p text:style-name="ifm_p_mt.3.76mm_ifm">Vraag 8</text:p>
      <text:p text:style-name="ifm_p_ifm">Kunt u aangeven wat er binnen de A-zone rondom de munitieopslag in Staphorst wel mogelijk is met betrekking tot het opwekken van duurzame energie?</text:p>
      <text:p text:style-name="ifm_p_mt.3.76mm_ifm">Antwoord 8</text:p>
      <text:p text:style-name="ifm_p_ifm">Methoden voor opwekking van duurzame energie, die geen veiligheidsrisico’s met zich mee brengen en niet onder de beperkingen van het Besluit algemene regels ruimtelijke ordening (Barro) vallen, kunnen in de A-zone van een munitiecomplex worden gerealiseerd. Een gedegen risicoanalyse is noodzakelijk om vast te stellen of er zich veiligheidsrisico’s kunnen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efensie ziet liever geen windmolens naast munitieopslag'</dc:title>
    <meta:user-defined meta:name="OVERHEIDop.ParlID/DC.identifier">ah-tk-20182019-1512</meta:user-defined>
    <meta:user-defined meta:name="OVERHEIDop.vraagnummer">2019Z00514</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Belhaj over het bericht 'Defensie ziet liever geen windmolens naast munitieopslag'</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OVERHEIDop.versieInformatie"/>
  </office:meta>
</office:document-meta>
</file>