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1</text:p>
      <text:p text:style-name="ifm_p_font.roman_mt.3.76mm_ifm">Vragen van de leden <text:span text:style-name="ifm_span_font.bold_ifm">Bosman</text:span> en <text:span text:style-name="ifm_span_font.bold_ifm">Van Gent</text:span> (beiden VVD) aan de Ministers van Defensie en van Binnenlandse Zaken en Koninkrijksrelaties over <text:span text:style-name="ifm_span_font.italic_ifm">de mogelijkheid tot «politiek verlof» voor militairen</text:span> (ingezonden 11 december 2018).</text:p>
      <text:p text:style-name="ifm_p_font.roman_mt.3.76mm_ifm">Antwoord van Minister <text:span text:style-name="ifm_span_font.bold_ifm">Ollongren</text:span> (Binnenlandse Zaken en Koninkrijksrelaties) mede namens de Staatssecretaris van Defensie (ontvangen 12 februari 2019). Zie ook Aanhangsel Handelingen, vergaderjaar 2018–2019, nr. 1045.</text:p>
      <text:p text:style-name="ifm_p_mt.3.76mm_ifm">Vraag 1</text:p>
      <text:p text:style-name="ifm_p_ifm">Hebt u kennisgenomen van het initiatief van diverse Roosendaalse gemeenteraadsleden om de mogelijkheid tot politiek verlof voor militairen mogelijk te maken?<text:note text:id="ID-2018Z23421-d37e61" text:note-class="footnote"><text:note-citation text:label="1 ">1</text:note-citation><text:note-body><text:p text:style-name="ifm_p_font.normal_size.6.93pt_mt..5mm_indent.-0.1161in_mleft.0.1161in_ifm">https://www.ad.nl/roosendaal/roosendaals-plan-voor-politiek-verlof-voor-militairen-krijgt-steun-uit-de-regio~ac51569e/</text:p></text:note-body></text:note></text:p>
      <text:p text:style-name="ifm_p_mt.3.76mm_ifm">Antwoord 1</text:p>
      <text:p text:style-name="ifm_p_ifm">Ja.</text:p>
      <text:p text:style-name="ifm_p_mt.3.76mm_ifm">Vraag 2</text:p>
      <text:p text:style-name="ifm_p_ifm">Klopt het dat het voor militairen die op uitzending gaan op dit moment niet mogelijk is om tijdelijk hun (gemeenteraads)zetel af te staan? Kunt u toelichten welk onderdeel van de Kieswet deze mogelijkheid verhindert?</text:p>
      <text:p text:style-name="ifm_p_mt.3.76mm_ifm">Antwoord 2</text:p>
      <text:p text:style-name="ifm_p_ifm">Het raadslidmaatschap is een nevenfunctie. Voor militairen die op uitzending gaan is het niet mogelijk is om tijdelijk hun Kamer-, staten- of raadszetel af te staan aan een vervanger. De Grondwet biedt geen grondslag voor vervanging van raadsleden die voor hun beroep al dan niet vrijwillig worden uitgezonden naar het buitenland. Er is uitsluitend een vervangingsmogelijkheid bij zwangerschap, bevalling en langdurige ziekte.</text:p>
      <text:p text:style-name="ifm_p_mt.3.76mm_ifm">Vraag 3</text:p>
      <text:p text:style-name="ifm_p_ifm">Bent u bereid te onderzoeken of en hoe dit «politieke verlof» voor militairen alsnog mogelijk gemaakt kan worden, bijvoorbeeld door deze mogelijkheid op te nemen in de wet?</text:p>
      <text:p text:style-name="ifm_p_mt.3.76mm_ifm">Antwoord 3</text:p>
      <text:p text:style-name="ifm_p_ifm">Ik zie geen noodzaak om een vervangingsmogelijkheid voor militairen te introduceren. Voor mijn argumentatie verwijs ik kortheidshalve naar mijn beantwoording van vraag 6 van de leden Belhaj (D66), Kerstens (PvdA) en Den Boer (D66) over politiek verlof voor militairen om uitzending mogelijk te maken (ingezonden 6 december 2018, nummer 2018Z231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sman en Van Gent over de mogelijkheid tot ‘politiek verlof’ voor militairen</dc:title>
    <meta:user-defined meta:name="OVERHEIDop.ParlID/DC.identifier">ah-tk-20182019-1511</meta:user-defined>
    <meta:user-defined meta:name="OVERHEIDop.vraagnummer">2018Z23421</meta:user-defined>
    <meta:user-defined meta:name="OVERHEIDop.aanhangselNummer">1511</meta:user-defined>
    <meta:user-defined meta:name="OVERHEIDop.AanhangselTypen/DC.type">Antwoord</meta:user-defined>
    <meta:user-defined meta:name="OVERHEIDop.Parlementair/DC.type">Aanhangsel van de Handelingen</meta:user-defined>
    <meta:user-defined meta:name="OVERHEIDop.indiener">T. van Gent</meta:user-defined>
    <meta:user-defined meta:name="OVERHEIDop.indiener">A. Bosman</meta:user-defined>
    <meta:user-defined meta:name="OVERHEIDop.ontvanger">K.H. Ollongren</meta:user-defined>
    <meta:user-defined meta:name="OVERHEIDop.vergaderjaar">2018-2019</meta:user-defined>
    <meta:user-defined meta:name="DCTERMS.W3CDTF/OVERHEIDop.datumOntvangst">2019-02-12</meta:user-defined>
    <meta:user-defined meta:name="OVERHEID.StatenGeneraal/DC.creator">Tweede Kamer der Staten-Generaal</meta:user-defined>
    <dc:language>nl</dc:language>
    <meta:user-defined meta:name="DCTERMS.alternative"/>
    <meta:user-defined meta:name="DC.title">Antwoord op vragen van de leden Bosman en Van Gent over de mogelijkheid tot ‘politiek verlof’ voor militairen</meta:user-defined>
    <meta:user-defined meta:name="DCTERMS.W3CDTF/DCTERMS.available">2019-02-13</meta:user-defined>
    <meta:user-defined meta:name="OVERHEIDop.publicationName">Kamervragen (Aanhangsel)</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