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5</text:p>
      <text:p text:style-name="ifm_p_font.roman_mt.3.76mm_ifm">Vragen van de leden <text:span text:style-name="ifm_span_font.bold_ifm">Groothuizen</text:span> (D66) en <text:span text:style-name="ifm_span_font.bold_ifm">Van Nispen</text:span> (SP) aan de Minister voor Rechtsbescherming over <text:span text:style-name="ifm_span_font.italic_ifm">incassobonussen van deurwaarders voor grote klanten</text:span> (ingezonden 16 januari 2019).</text:p>
      <text:p text:style-name="ifm_p_font.roman_mt.3.76mm_ifm">Antwoord van Minister <text:span text:style-name="ifm_span_font.bold_ifm">Dekker</text:span> (Rechtsbescherming) (ontvangen 12 februari 2019). Zie ook Aanhangsel Handelingen, vergaderjaar 2018–2019, nr. 1489.</text:p>
      <text:p text:style-name="ifm_p_mt.3.76mm_ifm">Vraag 1</text:p>
      <text:p text:style-name="ifm_p_ifm">Kent u het bericht «Deurwaarders onder vuur om incassobonus voor grote klanten»?<text:note text:id="ID-2019Z00516-d37e61" text:note-class="footnote"><text:note-citation text:label="1 ">1</text:note-citation><text:note-body><text:p text:style-name="ifm_p_font.normal_size.6.93pt_mt..5mm_indent.-0.1161in_mleft.0.1161in_ifm">https://fd.nl/ondernemen/1285432/deurwaarders-onder-vuur-om-incassobonus-voor-zorgverzekeraars</text:p></text:note-body></text:note></text:p>
      <text:p text:style-name="ifm_p_mt.3.76mm_ifm">Antwoord 1</text:p>
      <text:p text:style-name="ifm_p_ifm">Ja.</text:p>
      <text:p text:style-name="ifm_p_mt.3.76mm_ifm">Vraag 2</text:p>
      <text:p text:style-name="ifm_p_ifm">Deelt u de mening van de toezichthouder, het Bureau Financieel Toezicht, dat de constructie die deurwaarders met grote klanten, zoals zorgverzekeraars, energiebedrijven en telecomaanbieders, hebben opgetuigd «onwenselijk en over de rand» is? Zo nee, waarom niet?</text:p>
      <text:p text:style-name="ifm_p_mt.3.76mm_ifm">Antwoord 2</text:p>
      <text:p text:style-name="ifm_p_ifm">De onafhankelijke toezichthouder Bureau Financieel Toezicht (BFT) doet momenteel onderzoek naar prijsafspraken die deurwaarders met hun opdrachtgevers overeenkomen. Het gaat hier om een zogenaamde kick back fee. Deze houdt in dat de gerechtsdeurwaarder een deel van de opbrengst van de ambtshandeling doorgeeft aan de opdrachtgever. Dit verdienmodel is mogelijk een risico voor de onafhankelijkheid van de gerechtsdeurwaarder. Het zou namelijk een zorgvuldige belangenafweging tussen schuldeiser en schuldenaar in de weg kunnen staan. Dat acht ik onwenselijk en het is daarom goed dat de toezichthouder een onderzoek is gestart.</text:p>
      <text:p text:style-name="ifm_p_mt.3.76mm_ifm">Vraag 3</text:p>
      <text:p text:style-name="ifm_p_ifm">Hoe verhoudt deze constructie zich in uw ogen tot de Verordening beroeps- en gedragsregels voor gerechtsdeurwaarders? Kunt u in uw antwoord in het bijzonder aandacht besteden aan artikel 2 van deze Verordening over onafhankelijkheid en onpartijdigheid?</text:p>
      <text:p text:style-name="ifm_p_mt.3.76mm_ifm">Antwoord 3</text:p>
      <text:p text:style-name="ifm_p_ifm">Gerechtsdeurwaarders zijn openbare ambtenaren die in onafhankelijkheid hun publieke taak moeten vervullen. De onafhankelijkheid is wettelijk geregeld in de gerechtsdeurwaarderswet. Daarnaast heeft de Koninklijke Beroepsorganisatie van Gerechtsdeurwaarders (KBvG) een tweetal verordeningen opgesteld die de onafhankelijkheid van de gerechtsdeurwaarder reguleren. In de Verordening beroeps- en gedragsregels gerechtsdeurwaarders zijn normen gesteld over de wijze waarop de gerechtsdeurwaarder zijn beroep uitoefent. Ten aanzien van de onafhankelijkheid is daarin geregeld dat de gerechtsdeurwaarder zijn beroep zo uitoefent dat zijn onafhankelijkheid en ambtelijke onpartijdigheid niet in gevaar komen. In de Verordening onafhankelijkheid gerechtsdeurwaarders artikel 2, eerste lid is geregeld dat de gerechtsdeurwaarder ervoor zorgt dat de aanvaarding en de uitvoering van opdrachten nimmer worden bepaald of beïnvloed door andere rollen of verantwoordelijkheden. Indien uit onderzoek van het BFT blijkt dat in de praktijk prijsafspraken ertoe leiden dat de onafhankelijkheid in het geding is, zal het BFT handhavend optreden. Het is uiteindelijk aan de tuchtrechter om te oordelen of de prijsafspraak in de desbetreffende gevallen toelaatbaar was.</text:p>
      <text:p text:style-name="ifm_p_mt.3.76mm_ifm">Vraag 4, 6</text:p>
      <text:p text:style-name="ifm_p_ifm">Acht u de waarborgen voor een gerechtsdeurwaarder, een zorgvuldige belangenafweging te kunnen maken tussen schuldeiser en schuldenaar, met deze constructie nog afdoende? Zo ja, welke waarborgen zijn dat en kunt u daarvan aangeven waarom zij, ondanks deze constructie, nog voldoende zijn?</text:p>
      <text:p text:style-name="ifm_p_ifm">Welke mogelijkheden ziet u teneinde de waarborgen voor een onafhankelijke en onpartijdige belangenafweging verder te versterken naar aanleiding van deze berichtgeving?</text:p>
      <text:p text:style-name="ifm_p_mt.3.76mm_ifm">Antwoord 4, 6</text:p>
      <text:p text:style-name="ifm_p_ifm">Gerechtsdeurwaarders mogen zich bij de uitvoering van hun publieke taak niet door hun eigen verdiensten laten leiden. Financiële prikkels die er toe leiden dat gerechtsdeurwaarders eerder dan noodzakelijk ambtshandelingen verrichten zijn daarom ongewenst. De KBvG heeft een «Verordening begrenzing tariefmodellen» in voorbereiding die beoogt afspraken met opdrachtgevers tegen te gaan die de afweging kunnen verstoren die een gerechtsdeurwaarder bij het vervullen van zijn publieke taak moet maken. Deze zal naar verwachting dit voorjaar ter goedkeuring aan mij worden voorgelegd.</text:p>
      <text:p text:style-name="ifm_p_ifm">De relatie tussen de bekostiging van ambtshandelingen en de wijze waarop de deurwaarder zich tegenover de schuldenaar gedraagt, is onderwerp van onderzoek van een adviescommissie. Deze Commissie herijking tarieven ambtshandelingen gerechtsdeurwaarders (de commissie Oskam) doet aanbevelingen om het stelsel voor tarifering van ambtshandelingen van gerechtsdeurwaarders te actualiseren en te komen tot een bestendige regeling voor de toekomst. Deze commissie levert dit voorjaar haar eindrapport op. Ik zal uw Kamer daar later dit jaar over informeren.</text:p>
      <text:p text:style-name="ifm_p_mt.3.76mm_ifm">Vraag 5</text:p>
      <text:p text:style-name="ifm_p_ifm">Klopt het, dat deurwaarders al sinds 2009 van deze constructie af willen en dat de toezichthouder hiervan op de hoogte is? Indien deurwaarders inderdaad al sinds 2009 van deze constructie af willen, waarom moet het dan zo lang duren?</text:p>
      <text:p text:style-name="ifm_p_mt.3.76mm_ifm">Antwoord 5</text:p>
      <text:p text:style-name="ifm_p_ifm">Het klopt dat in 2009 al aandacht was voor de prijsafspraken die gerechtsdeurwaarders maken met hun opdrachtgevers. In het rapport «Noblesse oblige» uit 2009 stond de aanbeveling dat opdrachtgevers niet aan ambtshandelingen zouden mogen verdienen.<text:note text:id="ID-1505-d37e135" text:note-class="footnote"><text:note-citation text:label="2 ">2</text:note-citation><text:note-body><text:p text:style-name="ifm_p_font.normal_size.6.93pt_mt..5mm_indent.-0.1161in_mleft.0.1161in_ifm">Kamerstuk 31 700, nr. 13.</text:p></text:note-body></text:note> Een verbod op prijsafspraken die er toe leiden dat opdrachtgevers verdienen aan een ambtshandeling is door de regering destijds niet nodig geacht om de onafhankelijkheid van gerechtsdeurwaarders voldoende te waarborgen. Het maken van prijsafspraken tussen gerechtsdeurwaarder en opdrachtgever is een logisch gevolg van de in 2001 geïntroduceerde marktwerking.</text:p>
      <text:p text:style-name="ifm_p_ifm">In 2010 heeft de toenmalige Minister van Veiligheid en Justitie de Verordening onafhankelijkheid gerechtsdeurwaarders van de KBvG goedgekeurd. Vervolgens is in 2016 deze onafhankelijkheid wettelijk vastgelegd in de Gerechtsdeurwaarderswet. Zoals in het antwoord op vraag 4 aangegeven, heeft de KBvG een nieuwe verordening in voorbereiding die tot doel heeft grenzen te stellen aan tariefafspraken. Deze verordening heeft mede tot doel de onafhankelijkheid nader te waarborgen. Daarnaast is de relatie tussen prijsafspraken en onafhankelijkheid sinds medio 2016 onderwerp van aandacht van de toezichthouder, toen het BFT verantwoordelijk werd voor het integraal toezicht.</text:p>
      <text:p text:style-name="ifm_p_mt.3.76mm_ifm">Vraag 7</text:p>
      <text:p text:style-name="ifm_p_ifm">Klopt het, dat de marktomstandigheden waar deurwaarderskantoren al enige tijd mee kampen moeilijk zijn? Zo ja, waar ligt dat volgens u aan? Zo nee, waarom niet?</text:p>
      <text:p text:style-name="ifm_p_mt.3.76mm_ifm">Antwoord 7</text:p>
      <text:p text:style-name="ifm_p_ifm">Het klopt dat de gerechtsdeurwaarders het financieel zwaar hebben. Gedurende de laatste jaren heeft de sector te maken met een structurele omzetdaling gedurende de laatste jaren (2015: € 423.945.000, 2016: € 406.173.000, 2017: € 389.265.000). De omzetdaling is volgens de KBvG deels te verklaren door een trend dat het aantal ambtshandelingen afneemt. Deze afname wordt onder andere veroorzaakt door een toenemende terughoudendheid om de gang naar de kantonrechter te maken vanwege de verhoging van de griffierechten, maar ook omdat de gerechtsdeurwaarders meer dan voorheen erin slagen om met een schuldenaar een betalingsregeling te treffen, waardoor bijvoorbeeld het leggen van beslag kan worden voorkomen, aldus de KBvG.</text:p>
      <text:p text:style-name="ifm_p_mt.3.76mm_ifm">Vraag 8</text:p>
      <text:p text:style-name="ifm_p_ifm">Geldt de overheid als een schuldeiser die het risico van een mislukte incasso bij de deurwaarders probeert te leggen? Zo ja, hoe beoordeelt u het effect daarvan op deurwaarderskantoren? Zo nee, waarom niet?</text:p>
      <text:p text:style-name="ifm_p_mt.3.76mm_ifm">Antwoord 8</text:p>
      <text:p text:style-name="ifm_p_ifm">Nee, gerechtsdeurwaarders zijn naast openbaar ambtenaar ook ondernemer en maken in die laatste hoedanigheid zelf (prijs) afspraken met hun opdrachtgever. Zij zijn daarom zelf verantwoordelijk voor het maken van (prijs) afspraken die hen in staat stellen een bestendige praktijk te voeren. Daarnaast dient de overheid zich op te stellen als goed opdrachtgever.</text:p>
      <text:p text:style-name="ifm_p_ifm">Overigens zal de reeds eerder genoemde Commissie herijking tarieven ambtshandelingen gerechtsdeurwaarders, bij de uitvoering van zijn taak een afweging maken tussen een goede, verantwoorde en efficiënte bedrijfsvoering van de gerechtsdeurwaarder (inclusief een redelijke ondernemingsvergoeding), de bescherming van de schuldenaar tegen te hoog oplopende kosten en de belangen van de schuldeiser. Dit alles binnen de rechtsstatelijke uitgangspunten.</text:p>
      <text:p text:style-name="ifm_p_mt.3.76mm_ifm">Vraag 9</text:p>
      <text:p text:style-name="ifm_p_ifm">Wat zijn de door het Centraal Justitieel Incassobureau (CJIB), onder voorbehoud, aangekondigde plannen in 2019 een nieuwe aanbesteding met betrekking tot overheidsopdrachten voor gerechtsdeurwaarders in de markt te willen zetten? Op welke manier heeft u daarin de gevolgen voor de marktwerking in de sector van gerechtsdeurwaarders meegenomen? Wat is de noodzaak tot deze aanbesteding?</text:p>
      <text:p text:style-name="ifm_p_mt.3.76mm_ifm">Antwoord 9</text:p>
      <text:p text:style-name="ifm_p_ifm">Het CJIB heeft in 2017 een succesvolle aanbesteding afgerond, waarin de vorderingen van vier bestuursorganen gezamenlijk zijn aanbesteed. In de aanbestedingsdocumenten is toen aangekondigd dat er op een termijn van circa twee jaar een volgende aanbesteding zou komen met een bredere scope en een grotere diversiteit aan vorderingen. Deze aanbesteding is nu in voorbereiding en start volgens planning medio 2019. Met deze aanbesteding geeft het CJIB uitvoering aan de Rijksincassovisie.</text:p>
      <text:p text:style-name="ifm_p_ifm">Als onderdeel van de voorbereiding op de aanbesteding verdiept het CJIB zich nadrukkelijk in de marktomstandigheden, heeft zij gesprekken gevoerd met de beroepsorganisatie KBvG en de belangenorganisatie (Deurwaardersbelangen.Nu) en voert zij een brede marktconsultatie uit. Onderdeel van de consultatie was een informatiebijeenkomst op 31 januari 2019, waar alle gerechtsdeurwaarderkantoren, de KBvG en Deurwaardersbelangen.Nu waren uitgenodigd.</text:p>
      <text:p text:style-name="ifm_p_ifm">De juridische noodzaak is gelegen in de Aanbestedingswet 2012. Bovendien biedt een aanbesteding beleidsmatig de mogelijkheid om te zorgen dat alle vorderingen van één debiteur gebundeld worden bij één gerechtsdeurwaarder. Daarnaast kan het CJIB beter sturen op het uitgangspunt dat vorderingen maatschappelijk verantwoord worden afgehandeld door gerechtsdeurwaarderskantoren die dit het beste kunnen uitvoeren. Zo kan het CJIB gerechtsdeurwaarders(kantoren) selecteren die beleidsmatig het best aansluiten bij de Rijksincassovisie.</text:p>
      <text:p text:style-name="ifm_p_mt.3.76mm_ifm">Vraag 10</text:p>
      <text:p text:style-name="ifm_p_ifm">Bent u bereid een juridische analyse uit te laten voeren over de noodzaak tot aanbesteding teneinde te bepalen in welke mate er ruimte is naar een implementatie van het zogeheten Belgische verdeelmodel van overheidsopdrachten te kijken, zoals o.a. is verzocht door Deurwaardersbelangen in hun brief van 11 januari 2019? Bent u bereid dat in samenspraak en met inzet van alle betrokken instanties te doen? Zo ja, wanneer kunt u die analyse aan de kamer zenden? Zo nee, waarom niet?</text:p>
      <text:p text:style-name="ifm_p_mt.3.76mm_ifm">Antwoord 10</text:p>
      <text:p text:style-name="ifm_p_ifm">De Aanbestedingswet 2012 is voor mij het uitgangspunt. Daarom zie ik geen reden tot een juridische analyse van het Belgisch model. Daarnaast zijn er ook beleidsmatige redenen om tot een aanbesteding over te gaan. Zoals bij de beantwoording van vraag 9 is aangegeven wil het CJIB beter sturen op het uitgangspunt dat vorderingen maatschappelijk verantwoord worden afgehandeld. Door de «methodiek» van aanbesteden kunnen gerechtsdeurwaarderskantoren worden geselecteerd die dit het beste kunnen uitvoeren.</text:p>
      <text:p text:style-name="ifm_p_mt.3.76mm_ifm">Vraag 11</text:p>
      <text:p text:style-name="ifm_p_ifm">Hoe verhoudt deze aangekondigde planning zich tot de Rijksincassovisie waar het bewustzijn in wordt verwoord dat een burger slechts één afloscapaciteit heeft, zodat een schuldenaar niet door verschillende gerechtsdeurwaarders wordt benaderd?<text:note text:id="ID-2019Z00516-d37e130" text:note-class="footnote"><text:note-citation text:label="3 ">3</text:note-citation><text:note-body><text:p text:style-name="ifm_p_font.normal_size.6.93pt_mt..5mm_indent.-0.1161in_mleft.0.1161in_ifm">Bijlage 717990 bij Kamerstuk II, 24 515, nr. 336.</text:p></text:note-body></text:note></text:p>
      <text:p text:style-name="ifm_p_mt.3.76mm_ifm">Antwoord 11</text:p>
      <text:p text:style-name="ifm_p_ifm">Door de aankomende aanbesteding geeft het CJIB uitvoering aan de Rijksincassovisie en kan het CJIB beter sturen op het principe dat een schuldenaar door één gerechtsdeurwaarder wordt benaderd (ten aanzien van de Rijksvorderingen die het CJIB uitvoert).</text:p>
      <text:p text:style-name="ifm_p_mt.3.76mm_ifm">Vraag 12</text:p>
      <text:p text:style-name="ifm_p_ifm">Wat is de stand van zaken met betrekking tot de uitvoering van de Rijksincassovisie, in het bijzonder met betrekking tot de onderlinge concurrentie tussen gerechtsdeurwaarders en het gebrek aan overzicht over de afloscapaciteit van de schuldenaar waardoor de beslagvrije voet van schuldenaren onder druk kan komen te staan?</text:p>
      <text:p text:style-name="ifm_p_mt.3.76mm_ifm">Antwoord 12</text:p>
      <text:p text:style-name="ifm_p_ifm">Vanuit de Rijksincassovisie wordt gewerkt aan een Rijksincasso die transparant is, daar waar noodzakelijk de afstemming zoekt, maatwerk biedt, en zoveel mogelijk de onnodige ophoging van schulden voorkomt.</text:p>
      <text:p text:style-name="ifm_p_ifm">Het vanaf 1 januari 2016 operationele Digitale Beslagregister voor gerechtsdeurwaarders levert een belangrijke bijdrage als het om afstemming van de incasso op de mogelijkheden en omstandigheden van mensen met schulden gaat. Alle gerechtsdeurwaarders beschikken via het register over een goed beeld of en zo ja welke beslagen reeds bij een bepaalde schuldenaar liggen, waardoor beter zicht is op de afloscapaciteit van de schuldenaar. Het kabinet vindt het wenselijk dat ook overheidsorganisaties op een vergelijkbare wijze gegevens uitwisselen zodat het beeld van de schuldenaar completer is en een betere afweging kan worden gemaakt inzake de opportuniteit van een eventueel in gang te zetten incassotraject. Over de stand van zaken van de verbreding van het beslagregister is uw Kamer recent geïnformeerd bij brief van 15 november 2018.<text:note text:id="ID-1505-d37e236" text:note-class="footnote"><text:note-citation text:label="4 ">4</text:note-citation><text:note-body><text:p text:style-name="ifm_p_font.normal_size.6.93pt_mt..5mm_indent.-0.1161in_mleft.0.1161in_ifm">Kamerstuk 24 515, nr. 45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Van Nispen over incassobonussen van deurwaarders voor grote klanten</dc:title>
    <meta:user-defined meta:name="OVERHEIDop.ParlID/DC.identifier">ah-tk-20182019-1505</meta:user-defined>
    <meta:user-defined meta:name="OVERHEIDop.vraagnummer">2019Z00516</meta:user-defined>
    <meta:user-defined meta:name="OVERHEIDop.aanhangselNummer">150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M. Groothuizen</meta:user-defined>
    <meta:user-defined meta:name="OVERHEIDop.ontvanger">S. Dekker</meta:user-defined>
    <meta:user-defined meta:name="OVERHEIDop.vergaderjaar">2018-2019</meta:user-defined>
    <meta:user-defined meta:name="DCTERMS.W3CDTF/OVERHEIDop.datumOntvangst">2019-02-12</meta:user-defined>
    <meta:user-defined meta:name="OVERHEID.StatenGeneraal/DC.creator">Tweede Kamer der Staten-Generaal</meta:user-defined>
    <dc:language>nl</dc:language>
    <meta:user-defined meta:name="DCTERMS.alternative"/>
    <meta:user-defined meta:name="DC.title">Antwoord op vragen van de leden Groothuizen en Van Nispen over incassobonussen van deurwaarders voor grote klanten</meta:user-defined>
    <meta:user-defined meta:name="DCTERMS.W3CDTF/DCTERMS.available">2019-02-12</meta:user-defined>
    <meta:user-defined meta:name="OVERHEIDop.publicationName">Kamervragen (Aanhangsel)</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