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het lid <text:span text:style-name="ifm_span_font.bold_ifm">Kerstens</text:span> (PvdA) aan de Minister van Volksgezondheid, Welzijn en Sport over <text:span text:style-name="ifm_span_font.italic_ifm">het bericht «1,7 Miljard euro aan pgb’s onzeker of foutief»</text:span> (ingezonden 24 januari 2019).</text:p>
      <text:p text:style-name="ifm_p_font.roman_mt.3.76mm_ifm">Antwoord van Minister <text:span text:style-name="ifm_span_font.bold_ifm">De Jonge</text:span> (Volksgezondheid, Welzijn en Sport) (ontvangen 12 februari 2019).</text:p>
      <text:p text:style-name="ifm_p_mt.3.76mm_ifm">Vraag 1</text:p>
      <text:p text:style-name="ifm_p_ifm">Heeft u kennisgenomen van het bericht «1,7 Miljard euro aan pgb’s onzeker of foutief»?<text:note text:id="ID-2019Z01176-d37e49" text:note-class="footnote"><text:note-citation text:label="1 ">1</text:note-citation><text:note-body><text:p text:style-name="ifm_p_font.normal_size.6.93pt_mt..5mm_indent.-0.1161in_mleft.0.1161in_ifm">https://www.skipr.nl/actueel/id37259-1%2C7-miljard-euro-aan-pgb%27s-onzeker-of-foutief.html</text:p></text:note-body></text:note></text:p>
      <text:p text:style-name="ifm_p_mt.3.76mm_ifm">Antwoord 1</text:p>
      <text:p text:style-name="ifm_p_ifm">Ja.</text:p>
      <text:p text:style-name="ifm_p_mt.3.76mm_ifm">Vraag 2</text:p>
      <text:p text:style-name="ifm_p_ifm">Bent u verrast door het feit dat, zoals blijkt uit het jaarlijkse rapport «Uitvoering Wet Langdurige Zorg» van de Nederlandse Zorgautoriteit (NZa), accountants geen goedkeurende verklaringen hebben kunnen afgeven aan regionale zorgkantoren nu over de rechtmatigheid van (mogelijk) 1,7 miljard euro aan pgb’s onduidelijkheid (b)lijkt te bestaan?</text:p>
      <text:p text:style-name="ifm_p_mt.3.76mm_ifm">Antwoord 2</text:p>
      <text:p text:style-name="ifm_p_ifm">Nee, de rechtmatigheidsproblematiek rondom de vaste maandbetalingen is mij bekend en is tweeledig. Het eerste probleem is reeds opgelost. Er bestond geen juridische grondslag voor het gebruik van vaste maandbetalingen onder de Regeling Langdurige Zorg, Wmo 2015 en Jeugdwet. Om dat op te lossen heb ik de Regeling Langdurige Zorg, Wmo 2015 en Jeugdwet met terugwerkende kracht vanaf 1 januari 2018 aangepast waarmee een wettelijke grondslag voor maandbetalingen is gecreëerd. Daarmee vervalt vanaf 2018 de hieraan gerelateerde onrechtmatigheid. Ter illustratie, circa de helft van de pgb-schadelast in de Wlz bestaat uit maandbetalingen.</text:p>
      <text:p text:style-name="ifm_p_ifm">Ten tweede is er een probleem met het vaststellen van feitelijk geleverde zorg bij vaste maandbetalingen. De zorgkantoren en de NZa hebben de ervaren moeilijkheden bij het vaststellen van feitelijk geleverde zorg bij vaste maandbetalingen onder mijn aandacht gebracht. Bij een vaste maandbetaling hoeven budgethouders geen declaratie in te dienen. Voor verstrekkers is het daarom moeilijk te controleren of de afgesproken zorg daadwerkelijk is geleverd. Met de betrokken partijen ben ik in gesprek over een oplossing (zie mijn antwoord op vraag 6).</text:p>
      <text:p text:style-name="ifm_p_ifm">Ten slotte is er aandacht voor de onrechtmatigheid die nog voortvloeit uit de invoering van het trekkingsrecht in 2015 bij de SVB.</text:p>
      <text:p text:style-name="ifm_p_mt.3.76mm_ifm">Vraag 3</text:p>
      <text:p text:style-name="ifm_p_ifm">Herkent en erkent u het in bedoeld artikel afgegeven signaal omtrent de problematiek bij met name uitvoeringsinstantie SVB?</text:p>
      <text:p text:style-name="ifm_p_mt.3.76mm_ifm">Antwoord 3</text:p>
      <text:p text:style-name="ifm_p_ifm">Ik herken deels het afgegeven signaal dat de problematiek bij uitvoeringsorganisatie SVB doorwerkt in de rechtmatigheid van de pgb-schadelast van de zorgkantoren. De NZa noemt echter meer oorzaken voor de geconstateerde fouten en onzekerheden, namelijk de problematiek rondom de grondslag voor vaste maandbetalingen en feitelijke levering bij vaste maandbetalingen.</text:p>
      <text:p text:style-name="ifm_p_ifm">Ten aanzien van de invoering van het trekkingsrecht in 2015 is destijds in overleg met uw kamer prioriteit gelegd bij het uitbetalen van zorgverleners<text:note text:id="ID-1504-d37e115" text:note-class="footnote"><text:note-citation text:label="2 ">2</text:note-citation><text:note-body><text:p text:style-name="ifm_p_font.normal_size.6.93pt_mt..5mm_indent.-0.1161in_mleft.0.1161in_ifm">Kamerstuk 25 657, nr. 223</text:p></text:note-body></text:note>. Om dit te kunnen realiseren heeft de SVB noodzakelijkerwijs niet alle declaraties en zorgovereenkomsten volledig kunnen controleren. De SVB heeft voor het tijdig kunnen uitbetalen regelmatig ontbrekende gegevens telefonisch bij de budgethouder opgevraagd of zich gebaseerd op andere, bij de SVB beschikbare gegevens. De uitgevoerde controles zijn daarmee wel uitgebreider dan in de AWBZ, toen controles op de uitbetalingen slechts achteraf plaatsvonden bij jaarlijks circa 5% van de budgethouders.</text:p>
      <text:p text:style-name="ifm_p_ifm">Sinds het najaar van 2016 worden alle noodzakelijke controles op declaraties en zorgovereenkomsten weer uitgevoerd. Desondanks zien we dat een substantieel deel van de onrechtmatigheid nog steeds de uitwerking is van de periode 2015 en een deel van 2016. Wel is de omvang van de onrechtmatigheid, zoals de NZa ook aangeeft, al sterk verminderd. In 2015 was deze 53,98%, in 2016 is deze gedaald naar 42,66% en in 2017 was deze 17,44%.</text:p>
      <text:p text:style-name="ifm_p_mt.3.76mm_ifm">Vraag 4</text:p>
      <text:p text:style-name="ifm_p_ifm">Bent u van mening dat in dezen vooral van fraude sprake is of van onduidelijkheden en/of gebreken in de verantwoording?</text:p>
      <text:p text:style-name="ifm_p_mt.3.76mm_ifm">Antwoord 4</text:p>
      <text:p text:style-name="ifm_p_ifm">Het in 2015 en deels 2016 niet uitvoeren van alle controles, betekent dat sprake is van formele onrechtmatigheid. Deze onrechtmatigheid moet overigens niet verward worden met fraude. Immers, het ontbreken van een controle betekent niet dat de afgesproken zorg niet is verleend en betaald. Hetzelfde geldt voor de problematiek rondom feitelijke levering. Dat de zorgkantoren aangeven dat zij momenteel niet voldoende middelen in handen hebben om feitelijke levering vast te stellen, betekent niet automatisch dat er sprake is van fraude.</text:p>
      <text:p text:style-name="ifm_p_mt.3.76mm_ifm">Vraag 5</text:p>
      <text:p text:style-name="ifm_p_ifm">Op welke wijze wordt ingezet op het voorkomen, opsporen en aanpakken van pgb-fraude?</text:p>
      <text:p text:style-name="ifm_p_mt.3.76mm_ifm">Antwoord 5</text:p>
      <text:p text:style-name="ifm_p_ifm">In de Agenda pgb is een aantal maatregelen opgenomen die ingaan op het bestrijden van pgb-fraude. In het programma rechtmatige zorg is een aparte actielijn aan bestrijden van pgb-fraude gewijd. De eerste voortgangsrapportage rechtmatige zorg is recent aan uw Kamer verzonden. Zo wil ik, gezien de toename van het aantal meldingen over (vermoedens van) pgb-fraude, de toenemende georganiseerdheid van fraudeurs en de complexiteit van zorgfraude de capaciteit bij de iSZW uitbreiden zodat zij meer zaken op kunnen pakken. De pakkans moet omhoog en fraude moet bestraft worden. Daarnaast zal met verstrekkers worden bekeken wat zij nodig hebben om in te grijpen en om geld dat niet aan zorg is besteed terug te vorderen. Ook zal gekeken worden welke domeinoverstijgende gegevensuitwisseling nodig is om fouten en fraude met het pgb te bestrijden. Het in voorbereiding zijnde wetsvoorstel bevorderen samenwerking en rechtmatige zorg voorziet in een basis voor de nieuwe stichting Informatie Knooppunt Zorgfraude en een waarschuwingsregister, die het uitwisselen van informatie met partijen in het zorgdomein mogelijk moeten maken. Echter, voorkomen is beter dan genezen. Daarom zet ik met de Agenda pgb ook in op betere voorlichting en toerusting van budgethouders en verstrekkers. Ik ontwikkel samen met verstrekkers en Per Saldo een domeinoverstijgend kader voor pgb-vaardigheid. In dit kader staan 10 criteria voor pgb-vaardigheid. Verstrekkers moeten goed toegerust zijn om tot een onderbouwd oordeel te komen of iemand pgb-vaardig is. Voor het keukentafel- of bewustekeuzegesprek wordt voor verstrekkers ter ondersteuning van de beoordeling een leidraad toetsing ontwikkeld.</text:p>
      <text:p text:style-name="ifm_p_mt.3.76mm_ifm">Vraag 6</text:p>
      <text:p text:style-name="ifm_p_ifm">Hebben de hierboven onder vragen 2 en 3 bedoelde constateringen tot (aanvullende) acties van uw kant geleid? Zo ja, welke? Ziet u daarin een (extra) rol weggelegd voor de Inspectie Gezondheidszorg en Jeugd (IGJ) dan wel andere inspectie- en opsporingsinstanties? Zo ja, welke rol?</text:p>
      <text:p text:style-name="ifm_p_mt.3.76mm_ifm">Antwoord 6</text:p>
      <text:p text:style-name="ifm_p_ifm">Wat betreft de maandbetalingen heb ik inmiddels de Regeling Langdurige Zorg aangepast, waarmee met terugwerkende kracht vanaf 1 januari 2018 de wettelijke grondslag voor maandbetalingen is gecreëerd. Maandbetalingen voldoen daarmee aan wet- en regelgeving en de hieraan gerelateerde onrechtmatigheid vervalt daarmee. Uw Kamer heb ik hierover geïnformeerd in mijn brief van 1 oktober 2018<text:note text:id="ID-1504-d37e161" text:note-class="footnote"><text:note-citation text:label="3 ">3</text:note-citation><text:note-body><text:p text:style-name="ifm_p_font.normal_size.6.93pt_mt..5mm_indent.-0.1161in_mleft.0.1161in_ifm">Kamerstuk 25 657, nr. 299</text:p></text:note-body></text:note>.</text:p>
      <text:p text:style-name="ifm_p_ifm">Ten aanzien van de feitelijke levering van maandbetalingen ben ik momenteel constructief in gesprek met de NZa, ZN, zorgkantoren en accountants om een oplossing uit te werken. Ook de iSZW betrek ik waar nodig. De ervaring leert dat het een complex vraagstuk is: draaien aan dit radertje in het systeem zorgt voor veel (mogelijk aan te passen) vervolgbewegingen op andere vlakken in het pgb-systeem (bij budgethouders/vertegenwoordigers, zorgkantoren, gemeenten, bij de SVB en NZa), maar ook daarbuiten (bij accountants). Daarbij moeten we ook een afweging maken tussen rechtmatigheid en administratieve lasten. Dit alles moeten we zorgvuldig met elkaar onderzoeken en dat kost tijd. Zodra de oplossing bekend is informeer ik uw Kamer hierover.</text:p>
      <text:p text:style-name="ifm_p_ifm">Ook bij de SVB is continu aandacht voor de rechtmatigheid. Zo investeert de SVB blijvend in de kwaliteit van de uitvoering zijn er in 2018 enkele opschoningsacties uitgevoerd en zal het PGB2.0-systeem een heel aantal handmatige handelingen automatiseren.</text:p>
      <text:p text:style-name="ifm_p_ifm">Met bovengenoemde maatregelen is de verwachting dan ook dat de onrechtmatigheid verder zal afnemen in 2019.</text:p>
      <text:p text:style-name="ifm_p_mt.3.76mm_ifm">Vraag 7</text:p>
      <text:p text:style-name="ifm_p_ifm">Wat vindt u van de zinsnede in bedoeld artikel «dat het geldverslindende PGB 2.0 ... aan alle kanten rammelde»? Hoeveel is inmiddels aan PGB 2.0 uitgegeven en wat wordt er in de toekomst aan uitgegeven?</text:p>
      <text:p text:style-name="ifm_p_mt.3.76mm_ifm">Antwoord 7</text:p>
      <text:p text:style-name="ifm_p_ifm">Ik verwijs u voor mijn reactie op het BIT-advies naar mijn brief van 19 november 2018<text:note text:id="ID-1504-d37e189" text:note-class="footnote"><text:note-citation text:label="4 ">4</text:note-citation><text:note-body><text:p text:style-name="ifm_p_font.normal_size.6.93pt_mt..5mm_indent.-0.1161in_mleft.0.1161in_ifm">Kamerstuk 25 657, nr. 302</text:p></text:note-body></text:note>.</text:p>
      <text:p text:style-name="ifm_p_ifm">Verder heb ik in het AO pgb van 12 december jl. aangegeven in het voorjaar te komen met een overzicht van de kosten wat betreft het PGB2.0-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1,7 Miljard euro aan pgb’s onzeker of foutief’</dc:title>
    <meta:user-defined meta:name="OVERHEIDop.ParlID/DC.identifier">ah-tk-20182019-1504</meta:user-defined>
    <meta:user-defined meta:name="OVERHEIDop.vraagnummer">2019Z01176</meta:user-defined>
    <meta:user-defined meta:name="OVERHEIDop.aanhangselNummer">150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Kerstens over het bericht ‘1,7 Miljard euro aan pgb’s onzeker of foutief’</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