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2</text:p>
      <text:p text:style-name="ifm_p_font.roman_mt.3.76mm_ifm">Vragen van het lid <text:span text:style-name="ifm_span_font.bold_ifm">Van den Berg</text:span> (CDA) aan de Minister voor Medische Zorg over <text:span text:style-name="ifm_span_font.italic_ifm">korte termijn gevolgen van het faillissement van het MC IJsselmeerziekenhuizen</text:span> (ingezonden 6 februari 2019).</text:p>
      <text:p text:style-name="ifm_p_font.roman_mt.3.76mm_ifm">Antwoord van Minister <text:span text:style-name="ifm_span_font.bold_ifm">Bruins</text:span> (Medische Zorg) (ontvangen 12 februari 2019).</text:p>
      <text:p text:style-name="ifm_p_mt.3.76mm_ifm">Vraag 1</text:p>
      <text:p text:style-name="ifm_p_ifm">Bent u bekend met de nieuwsbrief van de Stichting Actie Behoud Ziekenhuis Lelystad (BZL), waarin beweerd wordt dat het Sint Jansdal Ziekenhuis overleg met de Stichting BZL vooralsnog afhoudt?<text:note text:id="ID-2019Z02168-d37e58" text:note-class="footnote"><text:note-citation text:label="1 ">1</text:note-citation><text:note-body><text:p text:style-name="ifm_p_font.normal_size.6.93pt_mt..5mm_indent.-0.1161in_mleft.0.1161in_ifm">«Stichting Actie Behoud Ziekenhuis Lelystad heeft vraagtekens bij brief Minister», 30 januari 2019, https://www.actieziekenhuislelystad.nl/nieuws/.</text:p></text:note-body></text:note></text:p>
      <text:p text:style-name="ifm_p_mt.3.76mm_ifm">Antwoord 1</text:p>
      <text:p text:style-name="ifm_p_ifm">Ja.</text:p>
      <text:p text:style-name="ifm_p_mt.3.76mm_ifm">Vraag 2</text:p>
      <text:p text:style-name="ifm_p_ifm">Klopt het dat Sint Jansdal Ziekenhuis niet met de Stichting BZL wil spreken? Zo ja, kunt u achterhalen wat hiervan de reden is?</text:p>
      <text:p text:style-name="ifm_p_mt.3.76mm_ifm">Antwoord 2</text:p>
      <text:p text:style-name="ifm_p_ifm">Ziekenhuis St Jansdal heeft mij laten weten zich in te spannen om met betrokken stakeholders in gesprek te zijn en te blijven. Hiertoe is onder meer afgelopen maandagavond 4 februari, in samenspraak met de burgemeester van Lelystad, een druk bezochte stakeholdersbijeenkomst in het gemeentehuis van Lelystad georganiseerd. Hier waren, naast onder meer huisartsen, de GGD, de VVT, verloskundigen, kraamzorg en de HAP, ook vertegenwoordigers aanwezig van de Stichting Actie Behoud Ziekenhuis Lelystad. Tijdens deze bijeenkomst is met de aanwezigen van de Stichting Actie Behoud Ziekenhuis Lelystad gesproken over de wederzijdse inzichten en vragen. Het contact is naar zeggen van St Jansdal goed verlopen en St Jansdal verwacht dit op deze wijze te kunnen voortzetten. De eerstvolgende bespreking van St Jansdal met de Stichting is op 11 februari.</text:p>
      <text:p text:style-name="ifm_p_mt.3.76mm_ifm">Vraag 3, 4</text:p>
      <text:p text:style-name="ifm_p_ifm">Zijn er sinds uw brief van 17 januari 2019 intussen wel meldingen van casussen en incidenten binnengekomen bij de Inspectie Gezondheidszorg en Jeugd (IGJ)?<text:note text:id="ID-2019Z02168-d37e78" text:note-class="footnote"><text:note-citation text:label="2 ">2</text:note-citation><text:note-body><text:p text:style-name="ifm_p_font.normal_size.6.93pt_mt..5mm_indent.-0.1161in_mleft.0.1161in_ifm">Kamerstuk 31 016, nr. 186.</text:p></text:note-body></text:note></text:p>
      <text:p text:style-name="ifm_p_ifm">Wanneer wordt bekend hoe de zorg in de regio Lelystad, Urk en Noordoostpolder geregeld wordt vanaf 1 maart? Bent u ook van mening dat dat uiterst komende week bekend moet worden?</text:p>
      <text:p text:style-name="ifm_p_mt.3.76mm_ifm">Antwoord 3, 4</text:p>
      <text:p text:style-name="ifm_p_ifm">Voor het antwoord op deze vragen verwijs ik graag naar mijn brief van heden aan de Kamer met betrekking tot de stand van zaken van MC Slotervaart en de MC IJsselmeerziekenhuizen.</text:p>
      <text:p text:style-name="ifm_p_mt.3.76mm_ifm">Vraag 5, 6</text:p>
      <text:p text:style-name="ifm_p_ifm">Klopt het dat het Antoniusziekenhuis in Sneek al sinds juli 2018 een patiëntenstop heeft op de polikliniek reumatologie? En klopt het dat hierdoor het Antoniusziekenhuis in Sneek nog niet lukt om de zorg op het gebied van reumatologie in Noordoostpolder en op Urk over te nemen?<text:note text:id="ID-2019Z02168-d37e99" text:note-class="footnote"><text:note-citation text:label="3 ">3</text:note-citation><text:note-body><text:p text:style-name="ifm_p_font.normal_size.6.93pt_mt..5mm_indent.-0.1161in_mleft.0.1161in_ifm">Volkskrant, «Al een half jaar een patiëntenstop in ziekenhuis Sneek door verziekte werksfeer», 4 februari 2019.</text:p></text:note-body></text:note></text:p>
      <text:p text:style-name="ifm_p_ifm">Waar kunnen patiënten reumatologie uit Urk en de Noordoostpolder wel terecht, nu en na 1 maart 2019? Op welke wijze worden betrokken patiënten hierover geïnformeerd?</text:p>
      <text:p text:style-name="ifm_p_mt.3.76mm_ifm">Antwoord 5, 6</text:p>
      <text:p text:style-name="ifm_p_ifm">Vorige week verscheen het bericht in de media dat de Antonius Zorggroep in Sneek een patiëntenstop heeft op de polikliniek reumatologie, waardoor reumapatiënten, ook uit de Noordoostpolder en van Urk, op dit moment niet bij de Antonius Zorggroep in Sneek kunnen worden behandeld. Patiënten die met spoed moeten worden geholpen, kunnen hier overigens wel terecht. Verder kunnen reumapatiënten uit de Noordoostpolder en van Urk onder andere terecht in het MCL in Leeuwarden. Andere alternatieven zijn bijvoorbeeld het Tjongerschans in Heerenveen en Nij Smellinghe in Drachten. Daarnaast weegt zorgverzekeraar De Friesland momenteel in afstemming met de Antonius Zorggroep meerdere opties af, om de capaciteit in de regio op korte termijn te verhogen. De zorgverzekeraar is voornemens hier in de loop van deze week een beslissing over te nemen. Patiënten voor wie dit geldt ontvangen hier informatie over via de verwijzers, die meermaals per brief door de Antonius Zorggroep zijn geïnformeerd over de patiëntenstop en de alternatieven.</text:p>
      <text:p text:style-name="ifm_p_mt.3.76mm_ifm">Vraag 7</text:p>
      <text:p text:style-name="ifm_p_ifm">Kunt u deze vragen beantwoorden voor het algemeen overleg over Medisch specialistische zorg/ziekenhuiszorg op 13 februari 2019?</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korte termijn gevolgen van het faillissement van het MC IJsselmeerziekenhuizen</dc:title>
    <meta:user-defined meta:name="OVERHEIDop.ParlID/DC.identifier">ah-tk-20182019-1502</meta:user-defined>
    <meta:user-defined meta:name="OVERHEIDop.vraagnummer">2019Z02168</meta:user-defined>
    <meta:user-defined meta:name="OVERHEIDop.aanhangselNummer">1502</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gen van het lid Van den Berg over korte termijn gevolgen van het faillissement van het MC IJsselmeerziekenhuizen</meta:user-defined>
    <meta:user-defined meta:name="DCTERMS.W3CDTF/DCTERMS.available">2019-02-12</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