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de leden <text:span text:style-name="ifm_span_font.bold_ifm">Van Aalst</text:span> en <text:span text:style-name="ifm_span_font.bold_ifm">Helder</text:span> (beiden PVV) aan de Minister van Infrastructuur en Waterstaat over <text:span text:style-name="ifm_span_font.italic_ifm">het bericht «Moerdijk vraagt hulp bij problemen met Albanese inklimmers»</text:span> (ingezonden 31 augustus 2018).</text:p>
      <text:p text:style-name="ifm_p_font.roman_mt.3.76mm_ifm">Antwoord van Minister <text:span text:style-name="ifm_span_font.bold_ifm">Van Nieuwenhuizen Wijbenga</text:span> (Infrastructuur en Waterstaat) (ontvangen 18 september 2018).</text:p>
      <text:p text:style-name="ifm_p_mt.3.76mm_ifm">Vraag 1</text:p>
      <text:p text:style-name="ifm_p_ifm">Kent u het bericht «Moerdijk vraagt hulp bij problemen met Albanese inklimmers»?<text:note text:id="ID-2018Z15043-d37e61" text:note-class="footnote"><text:note-citation text:label="1 ">1</text:note-citation><text:note-body><text:p text:style-name="ifm_p_font.normal_size.6.93pt_mt..5mm_indent.-0.1161in_mleft.0.1161in_ifm">https://eenvandaag.avrotros.nl/item/moerdijk-vraagt-hulp-bij-problemen-met-albanese-inklimmers/</text:p></text:note-body></text:note></text:p>
      <text:p text:style-name="ifm_p_mt.3.76mm_ifm">Antwoord 1</text:p>
      <text:p text:style-name="ifm_p_ifm">Ja.</text:p>
      <text:p text:style-name="ifm_p_mt.3.76mm_ifm">Vraag 2</text:p>
      <text:p text:style-name="ifm_p_ifm">Deelt u de mening dat alles op alles moet worden gezet om te voorkomen dat Albenezen in Nederland in vrachtwagens en schepen klimmen om zo het Verenigd Koninkrijk te bereiken?</text:p>
      <text:p text:style-name="ifm_p_mt.3.76mm_ifm">Antwoord 2</text:p>
      <text:p text:style-name="ifm_p_ifm">De aanpak van het inklimmers vraagstuk heeft de aandacht van het kabinet en er zijn maatregelen genomen om te voorkomen dat inklimmers, waar onder Albanezen, illegaal in vrachtwagens het VK bereiken. De controles bij de maritieme grensdoorlaatposten zijn geïntensiveerd, migratiehonden en helikopters worden ter ondersteuning van deze controles ingezet.</text:p>
      <text:p text:style-name="ifm_p_mt.3.76mm_ifm">Vraag 3, 4 en 5</text:p>
      <text:p text:style-name="ifm_p_ifm">Deelt u de mening dat de getroffen gemeenten, waaronder Moerdijk, dit probleem niet afzonderlijk op kunnen lossen, en dat een landelijke aanpak nodig is?</text:p>
      <text:p text:style-name="ifm_p_ifm">Bent u bereid om de Minister van Justitie en Veiligheid uw hulp aan te bieden en om samen in gesprek te gaan met de getroffen gemeenten, waaronder Moerdijk?</text:p>
      <text:p text:style-name="ifm_p_ifm">Bent u bereid om voorlichting in te zetten om vrachtwagenchauffeurs te attenderen op inklimmers?</text:p>
      <text:p text:style-name="ifm_p_mt.3.76mm_ifm">Antwoord 3, 4 en 5</text:p>
      <text:p text:style-name="ifm_p_ifm">In diverse gremia wordt er gewerkt aan maatregelen voor het «inklimmersvraagstuk». IenW neemt aan een aantal van deze gremia deel. Deze inzet zal zeker gecontinueerd worden en waar mogelijk zal mijn ministerie de overige betrokkenen met raad en daad terzijde staan.</text:p>
      <text:p text:style-name="ifm_p_ifm">Goede voorlichting aan vrachtwagenchauffeurs is een belangrijke maatregel tegen deze problematiek. Vanuit zowel diverse regio’s, als vanuit het Ministerie van JenV en de Koninklijke Marechaussee worden al voorlichtingsinitiatieven richting de sector ondernomen. Daarnaast zijn sectorpartijen als TLN ook zelf actief richting hun leden in het delen van praktische tips wat te doen tegen inklimmers.</text:p>
      <text:p text:style-name="ifm_p_mt.3.76mm_ifm">Vraag 6</text:p>
      <text:p text:style-name="ifm_p_ifm">Bent u bereid om in overleg te treden met het Havenbedrijf Rotterdam en met het Havenbedrijf Moerdijk om tot een oplossing te komen die versteken onmogelijk maakt? Zo ja, bent u bereid om deze oplossing landelijk uit te rollen voor alle zeehavens?</text:p>
      <text:p text:style-name="ifm_p_mt.3.76mm_ifm">Antwoord 6</text:p>
      <text:p text:style-name="ifm_p_ifm">Zoals ook bij vraag 3,4 en 5 aangegeven vindt er al overleg plaats met genoemde organisaties. Het is hierbij van belang gezamenlijk met alle relevante partijen (overheid en privaat) de best werkbare oplossing te vinden. Wel is het zo dat er meestal geen «one size fits all» oplossing mogelijk is, maar dat er meer sprake zal zijn van maatwerk per locatie. Hiervoor is inzet nodig vanuit verschillende ministeries, diensten, gemeenten et cetera. Uiteraard draag ik hier aan bij. Zo stimuleren IenW, provincies en bedrijfsleven dat er een netwerk van beveiligde truckparkings langs de goederencorridors tot stan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Aalst en Helder over het bericht ‘Moerdijk vraagt hulp bij problemen met Albanese inklimmers’</dc:title>
    <meta:user-defined meta:name="OVERHEIDop.ParlID/DC.identifier">ah-tk-20182019-15</meta:user-defined>
    <meta:user-defined meta:name="OVERHEIDop.vraagnummer">2018Z15043</meta:user-defined>
    <meta:user-defined meta:name="OVERHEIDop.aanhangselNummer">1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de leden Van Aalst en Helder over het bericht ‘Moerdijk vraagt hulp bij problemen met Albanese inklimmers’</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