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6</text:p>
      <text:p text:style-name="ifm_p_font.roman_mt.3.76mm_ifm">Vragen van de leden <text:span text:style-name="ifm_span_font.bold_ifm">Geurts</text:span> en <text:span text:style-name="ifm_span_font.bold_ifm">Von Martels</text:span> (beiden CDA) aan de Staatssecretaris van Infrastructuur en Waterstaat en de Minister van Landbouw, Natuur en Voedselkwaliteit over <text:span text:style-name="ifm_span_font.italic_ifm">de bestrijding van de Japanse duizendknoop</text:span> (ingezonden 4 december 2018).</text:p>
      <text:p text:style-name="ifm_p_font.roman_mt.3.76mm_ifm">Antwoord van Minister <text:span text:style-name="ifm_span_font.bold_ifm">Schouten</text:span> (Landbouw, Natuur en Voedselkwaliteit), mede namens de Staatssecretaris van Infrastructuur en Waterstaat (ontvangen 12 februari 2019). Zie ook Aanhangsel Handelingen, vergaderjaar 2018–2019, nr. 917.</text:p>
      <text:p text:style-name="ifm_p_mt.3.76mm_ifm">Vraag 1</text:p>
      <text:p text:style-name="ifm_p_ifm">Bent u bekend met het bericht «Aanvalsplan tegen woekerplant: Anders kost het miljoenen»?<text:note text:id="ID-2018Z22898-d37e61" text:note-class="footnote"><text:note-citation text:label="1 ">1</text:note-citation><text:note-body><text:p text:style-name="ifm_p_font.normal_size.6.93pt_mt..5mm_indent.-0.1161in_mleft.0.1161in_ifm">Algemeen Dagblad, 23 oktober 2018 (https://www.ad.nl/binnenland/aanvalsplan-tegen-woekerplant-anders-kost-het-miljoenen~afbb7fb4/)</text:p></text:note-body></text:note></text:p>
      <text:p text:style-name="ifm_p_mt.3.76mm_ifm">Antwoord 1</text:p>
      <text:p text:style-name="ifm_p_ifm">Ja.</text:p>
      <text:p text:style-name="ifm_p_mt.3.76mm_ifm">Vraag 2</text:p>
      <text:p text:style-name="ifm_p_ifm">Kunt u een inschatting geven van schades en daarmee gepaard gaande kosten voor inwoners, bedrijven en overheden door de verspreiding van de Aziatische duizendknopen (Japanse, Boheemse en Sachalinse)?</text:p>
      <text:p text:style-name="ifm_p_mt.3.76mm_ifm">Antwoord 2</text:p>
      <text:p text:style-name="ifm_p_ifm">Nee. Bekend is dat Aziatische duizendknopen via bijvoorbeeld transport van grond en snoeimateriaal zijn verspreid in de bebouwde omgeving en langs infrastructuur, en daar schade kunnen veroorzaken. Ook zijn er meldingen van Aziatische duizendknopen in natuurgebieden. Er worden door de beheerders geen gegevens bijgehouden over de schade door Aziatische duizendknopen en daarmee gepaard gaande kosten voor inwoners, bedrijven en overheden. Wel is bekend dat bestrijdingskosten hoog zijn, omdat de plant zich moeilijk laat bestrijden.</text:p>
      <text:p text:style-name="ifm_p_mt.3.76mm_ifm">Vraag 3</text:p>
      <text:p text:style-name="ifm_p_ifm">Kunt u aangegeven in hoeverre bestrijding van Aziatische duizendknopen mogelijk is?</text:p>
      <text:p text:style-name="ifm_p_mt.3.76mm_ifm">Antwoord 3</text:p>
      <text:p text:style-name="ifm_p_ifm">Er zijn veel proeven gedaan met bestrijding van Aziatische duizendknopen. De ervaringen zijn wisselend en er is geen bestrijdingsmethode die op effectieve en efficiënte wijze in alle gevallen werkt. Het succes is onder meer afhankelijk van de omvang van de groeiplaats, de grondsoort en de mate van bereikbaarheid van de locatie. Veelal dient een combinatie van de verschillende bestrijdingsmethoden te worden toegepast om resultaat te bereiken.</text:p>
      <text:p text:style-name="ifm_p_ifm">Het beste overzicht van de actuele stand van kennis over bestrijding is te vinden op de site www.bestrijdingduizendknoop.nl, die is opgezet door Stichting Probos in het kader van de praktijkproef bestrijding duizendknoop.</text:p>
      <text:p text:style-name="ifm_p_mt.3.76mm_ifm">Vraag 4</text:p>
      <text:p text:style-name="ifm_p_ifm">Kunt u aangeven hoe in andere Europese lidstaten wordt omgegaan met Aziatische duizendknopen?</text:p>
      <text:p text:style-name="ifm_p_mt.3.76mm_ifm">Antwoord 4</text:p>
      <text:p text:style-name="ifm_p_ifm">Uit Europees overleg blijkt dat ook andere Europese lidstaten Aziatische duizendknopen ervaren als probleemsoorten, en de bestrijding als zeer problematisch.</text:p>
      <text:p text:style-name="ifm_p_mt.3.76mm_ifm">Vraag 5</text:p>
      <text:p text:style-name="ifm_p_ifm">Bent u, aangezien er in Nederland en andere Europese lidstaten diverse proeven worden gedaan met uiteenlopende bestrijdingsmethoden, bereid om deze ontwikkeling en uitwisseling van kennis te faciliteren?</text:p>
      <text:p text:style-name="ifm_p_mt.3.76mm_ifm">Antwoord 5</text:p>
      <text:p text:style-name="ifm_p_ifm">Ja, dit gebeurt reeds. Het Ministerie van LNV en de Nederlandse Voedsel- en Warenautoriteit (NVWA) hebben bijgedragen aan de website www.bestrijdingduizendknoop.nl van Stichting Probos. Daarnaast zijn ook sommige provincies gemotiveerd om kennisdeling te faciliteren.</text:p>
      <text:p text:style-name="ifm_p_mt.3.76mm_ifm">Vraag 6</text:p>
      <text:p text:style-name="ifm_p_ifm">Wat vindt u van het initiatief van Stichting Probos, Aequator Groen &amp; Ruimte en Geofoxx Milieu Expertise, gefinancierd door drie provincies, vier gemeentes, de vereniging van bos- en natuurterreineigenaren en een waterschap, om te komen tot een landelijk protocol voor het omgaan met Aziatische duizendknopen?</text:p>
      <text:p text:style-name="ifm_p_mt.3.76mm_ifm">Antwoord 6</text:p>
      <text:p text:style-name="ifm_p_ifm">Het ontwikkelen van protocollen voor de omgang met Aziatische duizendknopen en in het bijzonder het grondgebruik juich ik toe. Met name het opnemen van goede voorschriften in particuliere contracten rond grondverzet en in bestekken voor bouwprojecten kan een belangrijk hulpmiddel zijn om gebruik van grond waarin resten van duizendknoopwortelstokken zitten te voorkomen, en daarmee verdere verspreiding van de soorten tegen te gaan.</text:p>
      <text:p text:style-name="ifm_p_mt.3.76mm_ifm">Vraag 7</text:p>
      <text:p text:style-name="ifm_p_ifm">Waarom zijn Aziatische duizendknopen niet opgenomen in de EU-verordening betreffende de preventie en beheersing van de introductie en verspreiding van invasieve uitheemse soorten (EU-Verordening 1143/2014)?</text:p>
      <text:p text:style-name="ifm_p_mt.3.76mm_ifm">Antwoord 7</text:p>
      <text:p text:style-name="ifm_p_ifm">De EU-verordening Invasieve Uitheemse Soorten is gericht op schadelijke exotische planten en dieren die in (delen van) de Europese Unie schade toebrengen aan de natuur of dit in de toekomst waarschijnlijk gaan doen.</text:p>
      <text:p text:style-name="ifm_p_ifm">Een aantal Aziatische duizendknopen is in 2015 na uitvoerige discussie niet in EU-verband aangewezen, omdat deze soorten inmiddels al wijdverspreid zijn en opname op de Unielijst geen meerwaarde heeft om introductie en verdere verspreiding te voorkomen. Nederland heeft dat standpunt destijds met de steun van de provincies ook ingenomen. Momenteel bekijkt de Europese Commissie de mogelijkheden om risicobeoordelingen op te laten stellen voor andere soorten duizendknopen.</text:p>
      <text:p text:style-name="ifm_p_ifm">De Verordening schrijft beperkingen voor tegen verdere verspreiding. Met name door handel en transport te verbieden. Terwijl de wijze waarop de duizendknoop zich verspreidt voornamelijk ligt in onbedoelde verspreiding door verkeerd omgaan met maaisel, wortelstokken en grondverzet. De Verordening biedt hiervoor niet de juiste oplossing, terwijl tegelijk de beperkingen die de Verordening oplegt zeer verstrekkend zijn. Afspraken tussen marktpartijen die met grond werken (in bouw en infrastructuur) kunnen effectiever zijn en minder onnodige kosten met zich meebrengen.</text:p>
      <text:p text:style-name="ifm_p_mt.3.76mm_ifm">Vraag 8</text:p>
      <text:p text:style-name="ifm_p_ifm">Waarom zijn in Nederland Aziatische duizendknopen niet bestempeld als invasieve exoot op basis van de Wet natuurbescherming, artikel 3.19?</text:p>
      <text:p text:style-name="ifm_p_mt.3.76mm_ifm">Antwoord 8</text:p>
      <text:p text:style-name="ifm_p_ifm">De Wet natuurbescherming biedt de mogelijkheid om invasieve uitheemse soorten op een nationale lijst te zetten (als aanvulling op de Unielijst van de EU). De provincies moeten instemmen met de aanwijzing van soorten onder artikel 3.19 en het zijn de provincies die zorgdragen dat de verspreiding van invasieve exoten zoveel mogelijk wordt tegengegaan. Aanwijzing van een soort kan alleen plaatsvinden indien kan worden onderbouwd dat de plant schadelijk is voor de inheemse flora en dat is bij de Japanse duizendknoop niet aangetoond. Tot nu toe is het Ministerie van LNV terughoudend in aanwijzing van soorten op een nationale lijst en wordt prioriteit gegeven aan de soorten van de Unielijst.</text:p>
      <text:p text:style-name="ifm_p_ifm">De meeste problemen met Aziatische duizendknopen worden ervaren binnen de bebouwde omgeving en op terreinen waar grondverzet heeft plaatsgevonden, zoals (spoor)wegbermen en dijktaluds. Waar de soort natuurwaarden aantast, kan gerichte bestrijding plaatsvinden binnen de kaders van het natuurbeleid. De ervaringen binnen het natuurbeleid zijn tot dusverre niet zodanig geweest dat Rijk en provincies een landelijke aanwijzing zoals bedoeld in artikel 3.19 zinvol achtten.</text:p>
      <text:p text:style-name="ifm_p_mt.3.76mm_ifm">Vraag 9</text:p>
      <text:p text:style-name="ifm_p_ifm">Bent u bereid op Europees niveau te pleiten voor opname van de Aziatische duizendknopen (Japanse, Boheemse, Sachalinse) in de eerdergenoemde EU-verordening betreffende invasieve exoten (EU-Verordening 1143/2014)?</text:p>
      <text:p text:style-name="ifm_p_mt.3.76mm_ifm">Antwoord 9</text:p>
      <text:p text:style-name="ifm_p_ifm">In 2015 is een risicobeoordeling besproken in EU-verband. Deze voldeed niet aan de vereisten van de EU-verordening. Bij de discussie bleek de steun voor opname op de Unielijst bij veel lidstaten te ontbreken. De Commissie oordeelde dat opname op de Unielijst geen meerwaarde bood.</text:p>
      <text:p text:style-name="ifm_p_ifm">Nederland zou, als sprake is van schade aan de natuur, een wetenschappelijke risicobeoordeling kunnen indienen bij de EU-commissie. Het Ministerie van LNV is echter terughoudend omdat opname van deze soort op de Unielijst uit ecologisch oogpunt niet goed te onderbouwen is en plaatsing op de Unielijst grote gevolgen heeft voor handhaving en controle, bijvoorbeeld voor grondtransporten.</text:p>
      <text:p text:style-name="ifm_p_mt.3.76mm_ifm">Vraag 10</text:p>
      <text:p text:style-name="ifm_p_ifm">Bent u bereid om, in afwachting van een eventuele opname in de EU-verordening, Aziatische duizendknopen voorlopig aan te wijzen als invasieve exoot volgens artikel 3.19 uit de Wet natuurbescherming?</text:p>
      <text:p text:style-name="ifm_p_mt.3.76mm_ifm">Antwoord 10</text:p>
      <text:p text:style-name="ifm_p_ifm">Zie mijn antwoord op vraag 8.</text:p>
      <text:p text:style-name="ifm_p_mt.3.76mm_ifm">Vraag 11</text:p>
      <text:p text:style-name="ifm_p_ifm">Bent u bereid het project «Landelijk protocol verspreiding voorkomen van Aziatische duizendknopen» te ondersteunen ten behoeve van een realistisch haalbare aanpak van deze exoot en omdat zoveel partijen hier behoefte aan hebben?</text:p>
      <text:p text:style-name="ifm_p_mt.3.76mm_ifm">Antwoord 11</text:p>
      <text:p text:style-name="ifm_p_ifm">Omdat de Aziatische duizendknoop vooral een probleem is in de bebouwde omgeving, ligt een consistente aanpak van de betrokken partijen zoals I&amp;W, RWS, ProRail, provincies, gemeenten, waterschappen en projectontwikkelaars voor de hand. Zoals aangegeven bij antwoord 6 juich ik daarom het ontwikkelen van protocollen voor de omgang met Aziatische duizendknopen en in het bijzonder voor maaien en grondgebruik toe. Momenteel zijn er al initiatieven van partijen (gemeenten, waterschappen) die in hun opdrachten en contracten voor grondtransporten opnemen dat grond exotenvrij moet zijn. Ook Rijkswaterstaat neemt al maatregelen om bij uitvoering en beheer verspreiding van de Aziatische duizendknoop te voorkomen en is ook aangehaakt bij het opstellen van het landelijke protocol. Ik zie graag dat meer partijen dit voorbeeld volgen en zal deze daartoe ook benaderen.</text:p>
      <text:p text:style-name="ifm_p_ifm">Voor zover er toch nog handel plaatsvindt in Aziatische duizendknoop ligt het voor de hand dat ook deze handel in Nederland definitief tot een einde komt via afspraken met tuincentra en handel. Ik wil deze partijen vragen zich bij deze beweging aan te sluiten.</text:p>
      <text:p text:style-name="ifm_p_mt.3.76mm_ifm">Vraag 12</text:p>
      <text:p text:style-name="ifm_p_ifm">Bent u bereid om samen te werken met betrokken partijen om een adequate aanpak te ontwikkelen ten behoeve van preventie van verspreiding, de algemene bestrijding en de bestrijding op kwetsbare plaatsen?</text:p>
      <text:p text:style-name="ifm_p_mt.3.76mm_ifm">Antwoord 12</text:p>
      <text:p text:style-name="ifm_p_ifm">Ja, zie verder mijn antwoord op vraag 11.</text:p>
      <text:p text:style-name="ifm_p_mt.3.76mm_ifm">Vraag 13</text:p>
      <text:p text:style-name="ifm_p_ifm">Ziet u andere mogelijkheden om deze exoot aan te pakken en schade te beperken? Zo ja, waar denkt u dan aan en hoe denkt u dat in te zetten?</text:p>
      <text:p text:style-name="ifm_p_mt.3.76mm_ifm">Antwoord 13</text:p>
      <text:p text:style-name="ifm_p_ifm">Nee, ik zie geen andere 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Von Martels over de bestrijding van de Japanse duizendknoop</dc:title>
    <meta:user-defined meta:name="OVERHEIDop.ParlID/DC.identifier">ah-tk-20182019-1496</meta:user-defined>
    <meta:user-defined meta:name="OVERHEIDop.vraagnummer">2018Z22898</meta:user-defined>
    <meta:user-defined meta:name="OVERHEIDop.aanhangselNummer">1496</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J.L. Geurts</meta:user-defined>
    <meta:user-defined meta:name="OVERHEIDop.ontvanger">C.J. Schouten</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de leden Geurts en Von Martels over de bestrijding van de Japanse duizendknoop</meta:user-defined>
    <meta:user-defined meta:name="DCTERMS.W3CDTF/DCTERMS.available">2019-02-12</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