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het lid <text:span text:style-name="ifm_span_font.bold_ifm">Laçin</text:span> (SP) aan de Minister van Infrastructuur en Waterstaat over <text:span text:style-name="ifm_span_font.italic_ifm">het bericht dat de Merwedebrug nog maar 6 dagen restlevensduur had</text:span>. (ingezonden 18 januari 2019).</text:p>
      <text:p text:style-name="ifm_p_font.roman_mt.3.76mm_ifm">Antwoord van Minister <text:span text:style-name="ifm_span_font.bold_ifm">Van Nieuwenhuizen Wijbenga</text:span> (Infrastructuur en Waterstaat) (ontvangen 12 februari 2019).</text:p>
      <text:p text:style-name="ifm_p_mt.3.76mm_ifm">Vraag 1</text:p>
      <text:p text:style-name="ifm_p_ifm">Kunt u toelichten hoe u kunt garanderen dat het inspectieniveau van bruggen en viaducten in Nederland adequaat genoeg is, als is gebleken dat de Merwedebrug nog maar zes dagen restlevensduur had?<text:note text:id="ID-2019Z00776-d37e59" text:note-class="footnote"><text:note-citation text:label="1 ">1</text:note-citation><text:note-body><text:p text:style-name="ifm_p_font.normal_size.6.93pt_mt..5mm_indent.-0.1161in_mleft.0.1161in_ifm">EenVandaag, 17 januari 2019: «Hoogleraren: «Merwedebrug is op haar na ingestort»»</text:p></text:note-body></text:note></text:p>
      <text:p text:style-name="ifm_p_mt.3.76mm_ifm">Antwoord 1</text:p>
      <text:p text:style-name="ifm_p_ifm">Het voldoen aan het Bouwbesluit en onderliggende normen borgt dat het risico op een calamiteit zeer minimaal niveau ligt. Dit risico kan echter nooit helemaal nul zijn.</text:p>
      <text:p text:style-name="ifm_p_ifm">Voorafgaande aan de sluiting van de Merwedebrug voor vrachtverkeer heeft er een uitgebreid traject plaatsgevonden van inspecties en berekeningen. De berekeningen vinden plaats met ruime veiligheidsmarges om de veiligheid te kunnen blijven borgen. Dit betekent dat de brug bij het bereiken van deze restlevensduur mogelijk niet meer aan het vereiste veiligheidsniveau voldoet. Het betekent niet dat de brug ook daadwerkelijk bezwijkt. Gedurende het traject heeft de veiligheid voor de weggebruiker altijd voorop heeft gestaan.</text:p>
      <text:p text:style-name="ifm_p_mt.3.76mm_ifm">Vraag 2</text:p>
      <text:p text:style-name="ifm_p_ifm">Zijn er op dit moment nog meer bruggen en viaducten in dezelfde staat als de Merwedebrug bij de ontdekking van de scheurtjes in 2016 of in slechtere staat dan de Merwedebrug op dat moment? Zo ja, welke bruggen zijn dit en welke maatregelen zijn of worden genomen om de veiligheid weer terug naar acceptabel niveau te brengen?</text:p>
      <text:p text:style-name="ifm_p_mt.3.76mm_ifm">Antwoord 2</text:p>
      <text:p text:style-name="ifm_p_ifm">De Kamer is op 10 juli 2017 geïnformeerd over de constructieve veiligheid en staat van onderhoud van bruggen in de nota «Onderhoud Strategische Bruggen Hoofdwegennet». Hierin is gemeld dat voor 25 bruggen binnen een termijn van ca. 15 jaar planbare maatregelen nodig zullen zijn. Deze bruggen waren reeds en zijn in beeld binnen het reguliere inspectie- en onderhoudsprogramma en binnen het programma Vervanging en Renovatie. Vervolgacties worden uitgevoerd binnen deze programma’s.</text:p>
      <text:p text:style-name="ifm_p_ifm">In geen van deze bruggen of viaducten zijn tot nu toe vergelijkbare indicaties van scheurvorming gevonden als bij de Merwedebrug in 2016. Bij de IJsselbruggen in de A12 waren de theoretische effecten door vermoeiing het grootst van de bovengenoemde 25 bruggen. Deze brug is sindsdien onderhevig aan een geïntensiveerd inspectieregime, maar tot op heden is er geen indicatie van scheurvorming aangetroffen. De renovatie van de IJsselbrug is in voorbereiding.</text:p>
      <text:p text:style-name="ifm_p_mt.3.76mm_ifm">Vraag 3</text:p>
      <text:p text:style-name="ifm_p_ifm">Kunt u toelichten of de middelen die nu uitgetrokken zijn voor het onderhoud en de vervanging van bruggen en viaducten voldoende zijn om alle bruggen en viaducten die onder de verantwoordelijkheid van het ministerie vallen de komende jaren op acceptabel veiligheidsniveau te brengen? Indien sprake is van onvoldoende middelen: hoeveel geld is er nog extra nodig en hoe bent u van plan om aan deze middelen te komen?</text:p>
      <text:p text:style-name="ifm_p_mt.3.76mm_ifm">Antwoord 3</text:p>
      <text:p text:style-name="ifm_p_ifm">Zoals gemeld in de Kamerbrief Staat van de bruggen van november 2016 reserveer ik meerjarig budgetten voor de renovatie en vervanging bij einde levensduur van objecten zoals bruggen. De financiële omvang van het programma Vervanging en Renovatie neemt toe van circa € 150 mln. per jaar tot 2020, tot gemiddeld circa € 350 mln. per jaar voor de periode na 2020. De inschatting van einde restlevensduur geschiedt door een combinatie van een verwachting van de restlevensduur, het feitelijk gebruik en inspecties. Deze inschatting wordt periodiek geactualiseerd. Op basis daarvan wordt ook het benodigde budget geactualiseerd.</text:p>
      <text:p text:style-name="ifm_p_mt.3.76mm_ifm">Vraag 4</text:p>
      <text:p text:style-name="ifm_p_ifm">Bent u bereid om in de aanloop naar de vervangingsopgave het aantal inspecties te vergroten zodat de veiligheid van onze bruggen en viaducten gegarandeerd blijft? Zo nee, waarom niet?</text:p>
      <text:p text:style-name="ifm_p_mt.3.76mm_ifm">Antwoord 4</text:p>
      <text:p text:style-name="ifm_p_ifm">Naar aanleiding van de afsluiting van de Merwedebrug is reeds een versneld onderzoek uitgevoerd naar de strategische bruggen in Nederland. Hierover bent u geïnformeerd in de nota «Onderhoud Strategische Bruggen Hoofdwegennet» van 10 juli 2017. Vervolgacties worden uitgevoerd binnen het reguliere inspectie- en onderhoudsprogramma en binnen het programma Vervanging en Renovatie. Daar waar er aanleiding toe is om het inspectie regime aan te passen doet Rijkswaterstaat dit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de Merwedebrug nog maar 6 dagen restlevensduur had</dc:title>
    <meta:user-defined meta:name="OVERHEIDop.ParlID/DC.identifier">ah-tk-20182019-1493</meta:user-defined>
    <meta:user-defined meta:name="OVERHEIDop.vraagnummer">2019Z00776</meta:user-defined>
    <meta:user-defined meta:name="OVERHEIDop.aanhangselNummer">1493</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Laçin over het bericht dat de Merwedebrug nog maar 6 dagen restlevensduur had</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