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0</text:p>
      <text:p text:style-name="ifm_p_font.roman_mt.3.76mm_ifm">Vragen van de leden <text:span text:style-name="ifm_span_font.bold_ifm">Karabulut</text:span> (SP) en <text:span text:style-name="ifm_span_font.bold_ifm">Sjoerdsma</text:span> (D66) aan de Ministers van Binnenlandse Zaken en Koninkrijksrelaties en van Buitenlandse Zaken over <text:span text:style-name="ifm_span_font.italic_ifm">foutieve registratie in de Basisregistratie Personen</text:span> (ingezonden 10 december 2018).</text:p>
      <text:p text:style-name="ifm_p_font.roman_mt.3.76mm_ifm">Antwoord van Staatssecretaris <text:span text:style-name="ifm_span_font.bold_ifm">Knops</text:span> (Binnenlandse Zaken en Koninkrijksrelaties), mede namens de Minister van Buitenlandse Zaken (ontvangen 11 februari 2019). Zie ook Aanhangsel Handelingen, vergaderjaar 2018–2019, nr. 1073.</text:p>
      <text:p text:style-name="ifm_p_mt.3.76mm_ifm">Vraag 1</text:p>
      <text:p text:style-name="ifm_p_ifm">Bent u op de hoogte van de uitspraak van de Raad van State van 11 april 2018 inzake de Basisregistratie Personen, in het bijzonder paragraaf 9?<text:note text:id="n1" text:note-class="footnote"><text:note-citation text:label="1 ">1</text:note-citation><text:note-body><text:p text:style-name="ifm_p_font.normal_size.6.93pt_mt..5mm_indent.-0.1161in_mleft.0.1161in_ifm">https://www.raadvanstate.nl/uitspraken/zoeken-in-uitspraken/tekst-uitspraak.html?id=94722</text:p></text:note-body></text:note></text:p>
      <text:p text:style-name="ifm_p_mt.3.76mm_ifm">Antwoord 1</text:p>
      <text:p text:style-name="ifm_p_ifm">Ja.</text:p>
      <text:p text:style-name="ifm_p_mt.3.76mm_ifm">Vraag 2, 3</text:p>
      <text:p text:style-name="ifm_p_ifm">Is het waar dat betreffende persoon, in bezet Palestijns gebied geboren (Oost-Jeruzalem), in de Basisregistratie Personen geregistreerd staat als geboren in Israël en dit slechts veranderd kan worden in «onbekend» en in dat geval niet correct wordt weergegeven waar hij geboren is? Zo ja, waarom is dit het geval?</text:p>
      <text:p text:style-name="ifm_p_ifm">Is het waar dat in 2012 kenbaar werd gemaakt door het Ministerie van Binnenlandse Zaken dat de registratie «(bezet) Palestijns gebied» zou worden toegevoegd aan het systeem van de Basisregistratie Personen, maar dat het ministerie hier later op teruggekomen is? Zo ja, waarom is het hier op teruggekomen?</text:p>
      <text:p text:style-name="ifm_p_mt.3.76mm_ifm">Antwoord 2, 3</text:p>
      <text:p text:style-name="ifm_p_ifm">Voor het registreren van het geboorteland in de basisregistratie personen (BRP) moet gebruik worden gemaakt van de Landentabel. Het beleid van de Staatssecretaris van Binnenlandse Zaken en Koninkrijksrelaties en de Minister van Buitenlandse Zaken is gebaseerd op het uitgangspunt dat alleen door het Koninkrijk der Nederlanden erkende staten en gebieden die staatkundig onderdeel uitmaken van een door het Koninkrijk erkende staat, kunnen worden opgenomen in de Landentabel. Op grond van artikel 23 van het Besluit BRP kan de Staatssecretaris van Binnenlandse Zaken en Koninkrijksrelaties bij uitzondering besluiten om ook andere gebieden op te nemen in de Landentabel. De vermelding van gebieden moet passen binnen de systematiek van de Landentabel als bestuurlijk/staatkundige lijst en moet tevens in overeenstemming zijn met het buitenlands beleid van de Nederlandse regering. De benaming «(bezet) Palestijns gebied» past niet binnen de systematiek van de Landentabel en is daarom niet opgenomen in de Landentabel.</text:p>
      <text:p text:style-name="ifm_p_ifm">De persoon, die in de BRP geregistreerd staat als geboren in Israël, is geboren in Oost-Jeruzalem. Met de op 17 april 2014 uitgevaardigde «Richtlijn opname geboorteland personen in Oost-Jeruzalem» is indertijd ervoor gekozen om personen die zijn geboren in de Gazastrook en Westelijke Jordaanoever, met inbegrip van Oost-Jeruzalem, de mogelijkheid te bieden op verzoek hun geboorteland als code 0000 met de omschrijving «Onbekend» te laten registreren.</text:p>
      <text:p text:style-name="ifm_p_mt.3.76mm_ifm">Vraag 4</text:p>
      <text:p text:style-name="ifm_p_ifm">Bent u bereid het huidige systeem aan te passen zodat in de Basisregistratie Personen juist wordt weergegeven waar iemand geboren is, ook als die uit bezet Palestijns gebied afkomstig is? Zo nee, waarom niet?</text:p>
      <text:p text:style-name="ifm_p_mt.3.76mm_ifm">Antwoord 4</text:p>
      <text:p text:style-name="ifm_p_ifm">De Afdeling bestuursrechtspraak van de Raad van State heeft in haar uitspraak van 11 april 2018 het hoger beroep van klager ongegrond verklaard, maar ten overvloede overwogen dat de toelichting bij artikel 23 van het Besluit BRP mogelijkheden biedt om in de systeembeschrijving voor de aanduiding van de plaats waar een bepaalde gebeurtenis, bijvoorbeeld een geboorte, heeft plaatsgevonden zowel door Nederland erkende staten als niet-erkende gebieden op te nemen.</text:p>
      <text:p text:style-name="ifm_p_ifm">Ik ben voornemens de Landentabel (tabel 34) te wijzigen en de benaming «Gazastrook en Westelijke Jordaanoever, met inbegrip van Oost-Jeruzalem» daarin op te nemen voor personen die vanaf 15 mei 1948 in die gebieden zijn geboren. Deze wijziging past binnen de systematiek van de Landentabel als bestuurlijk/staatkundige lijst. De benaming is ontleend aan de Oslo-akkoorden en resoluties van de Veiligheidsraad van de Verenigde Naties, waaronder resolutie 478 (1980). De benaming is tevens in overeenstemming met het Nederlandse standpunt dat Israël geen soevereiniteit over deze gebieden heeft en het standpunt ten aanzien van de niet-erkenning van de «Staat Palesti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Sjoerdsma over foutieve registratie in de Basisregistratie Personen</dc:title>
    <meta:user-defined meta:name="OVERHEIDop.ParlID/DC.identifier">ah-tk-20182019-1490</meta:user-defined>
    <meta:user-defined meta:name="OVERHEIDop.vraagnummer">2018Z23337</meta:user-defined>
    <meta:user-defined meta:name="OVERHEIDop.aanhangselNummer">149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S. Karabulut</meta:user-defined>
    <meta:user-defined meta:name="OVERHEIDop.ontvanger">R.W. Knops</meta:user-defined>
    <meta:user-defined meta:name="OVERHEIDop.vergaderjaar">2018-2019</meta:user-defined>
    <meta:user-defined meta:name="DCTERMS.W3CDTF/OVERHEIDop.datumOntvangst">2019-02-11</meta:user-defined>
    <meta:user-defined meta:name="OVERHEID.StatenGeneraal/DC.creator">Tweede Kamer der Staten-Generaal</meta:user-defined>
    <dc:language>nl</dc:language>
    <meta:user-defined meta:name="DCTERMS.alternative"/>
    <meta:user-defined meta:name="DC.title">Antwoord op vragen van de leden Karabulut en Sjoerdsma over foutieve registratie in de Basisregistratie Personen</meta:user-defined>
    <meta:user-defined meta:name="DCTERMS.W3CDTF/DCTERMS.available">2019-02-22</meta:user-defined>
    <meta:user-defined meta:name="OVERHEIDop.publicationName">Kamervragen (Aanhangsel)</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Rijksoverheid</meta:user-defined>
    <meta:user-defined meta:name="OVERHEIDop.versieInformatie"/>
  </office:meta>
</office:document-meta>
</file>