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7</text:p>
      <text:p text:style-name="ifm_p_font.roman_mt.3.76mm_ifm">Vragen van het lid <text:span text:style-name="ifm_span_font.bold_ifm">Helder</text:span> (PVV) aan de Minister van Justitie en Veiligheid over het bericht <text:span text:style-name="ifm_span_font.italic_ifm">«Het is politie-eigen»</text:span> (ingezonden 17 januari 2019).</text:p>
      <text:p text:style-name="ifm_p_font.roman_mt.3.76mm_ifm">Antwoord van Minister <text:span text:style-name="ifm_span_font.bold_ifm">Grapperhaus</text:span> (Justitie en Veiligheid) (ontvangen 11 februari 2019).</text:p>
      <text:p text:style-name="ifm_p_mt.3.76mm_ifm">Vraag 1, 2</text:p>
      <text:p text:style-name="ifm_p_ifm">Kent u het bericht «Lekken is politie-eigen»?<text:note text:id="ID-2019Z00639-d37e49" text:note-class="footnote"><text:note-citation text:label="1 ">1</text:note-citation><text:note-body><text:p text:style-name="ifm_p_font.normal_size.6.93pt_mt..5mm_indent.-0.1161in_mleft.0.1161in_ifm">Telegraaf, 10 januari 2019, https://www.telegraaf.nl/nieuws/3005910/lekken-is-politie-eigen-iedereen-doet-dat</text:p></text:note-body></text:note> Zo ja, klopt dit?</text:p>
      <text:p text:style-name="ifm_p_ifm">Hoe is het mogelijk dat bij onderzoeken naar het ambtsmisdrijf inhoudende het lekken van informatie door agenten veel mis gaat, terwijl gesteld wordt dat opsporing hiervan de hoogste prioriteit heeft?</text:p>
      <text:p text:style-name="ifm_p_mt.3.76mm_ifm">Antwoord 1, 2</text:p>
      <text:p text:style-name="ifm_p_ifm">Ja, ik ken het bericht. Integriteit staat hoog in vaandel bij de politie. De politie moet integer zijn en onze politie is ook integer. Wel blijft het belangrijk om medewerkers van de politie weerbaarder te maken en te houden. Aangezien de conclusies van het rapport nog niet definitief zijn, kan ik op de inhoud niet verder ingaan. Zodra het rapport beschikbaar is zal ik het zo spoedig mogelijk aan uw Kamer doen toekomen.</text:p>
      <text:p text:style-name="ifm_p_mt.3.76mm_ifm">Vraag 3</text:p>
      <text:p text:style-name="ifm_p_ifm">Deelt u de mening dat ieder lek er één teveel is? Zo ja, wat gaat u hier aan doen?</text:p>
      <text:p text:style-name="ifm_p_mt.3.76mm_ifm">Antwoord 3</text:p>
      <text:p text:style-name="ifm_p_ifm">Ja, de politie moet integer zijn en het lekken van politie informatie past daar niet bij. De politie heeft naar aanleiding van diverse incidenten een onderzoek laten uitvoeren naar de drijfveren van politieambtenaren om vertrouwelijke informatie onrechtmatig te delen.</text:p>
      <text:p text:style-name="ifm_p_ifm">De politie voert een actief integriteitsbeleid en beschikt over een palet aan instrumenten om de integriteit van de organisatie te bewaken en te stimuleren. Deze instrumenten zijn enerzijds preventief en zien op het weerbaarder maken van de politiemedewerkers – door het leren van ervaringen, via bewustwordingsprocessen en het elkaar aanspreken – en de aandacht voor integriteit bij de werving, selectie en screening van medewerkers. Anderzijds heeft de politie repressieve instrumenten om de integriteit van de organisatie te bewaken. Elke melding over mogelijk plichtsverzuim wordt onderzocht. Als het onderzoek daar aanleiding toe geeft wordt disciplinair gesanctioneerd door de korpschef en kan door de strafrechter een straf worden opgelegd.</text:p>
      <text:p text:style-name="ifm_p_mt.3.76mm_ifm">Vraag 4</text:p>
      <text:p text:style-name="ifm_p_ifm">Deelt u de mening dat dergelijke gevallen de integriteit van het korps aantasten en een schoffering zijn van de agenten die wel naar eer en geweten hun werk doen?</text:p>
      <text:p text:style-name="ifm_p_mt.3.76mm_ifm">Antwoord 4</text:p>
      <text:p text:style-name="ifm_p_ifm">Ja, maar de politie als organisatie is integer. Integriteit is een van de kernwaarden van de politie. De incidenten en de onderzoeken die hebben plaatsgevonden laten echter zien dat blijvende aandacht voor integriteit nodig is. Het blijft daarom belangrijk om medewerkers van de politie weerbaarder te maken en te houden. Voorts bereid ik een wetsvoorstel voor om de screeningsbevoegdheden van politie verder uit te breiden. Ik verwacht dit wetsvoorstel zo spoedig mogelijk aan uw Kamer aan te bieden.</text:p>
      <text:p text:style-name="ifm_p_mt.3.76mm_ifm">Vraag 5, 6</text:p>
      <text:p text:style-name="ifm_p_ifm">Hoe is het mogelijk dat de diverse afdelingen Veiligheid Integratie en Klachten (VIK) op een dergelijke van elkaar afwijkende en zelfs slordige manier werken, waardoor er soms zelfs sprake blijkt te zijn van «schaduwdossiers» en «lege dossiers»?</text:p>
      <text:p text:style-name="ifm_p_ifm">Deelt u de mening dat deze afdelingen zo spoedig mogelijk op orde gebracht dienen te worden in die zin dat op eensluidende wijze ordentelijke dossiers worden opgebouwd in situaties waarin sprake is van melding van een (vermoeden van een) lek?</text:p>
      <text:p text:style-name="ifm_p_mt.3.76mm_ifm">Antwoord 5, 6</text:p>
      <text:p text:style-name="ifm_p_ifm">Op het moment van beantwoording van deze vraag is het rapport nog niet definitief. Ik kan daarom nog niet ingaan op eventuele conclusies uit het rapport. Zodra het rapport beschikbaar is zal ik het zo spoedig mogelijk aan uw Kamer doen toekomen.</text:p>
      <text:p text:style-name="ifm_p_ifm">Ten aanzien van de werkwijzen van de afdelingen Veiligheid, Integriteit en Klachten verwijs ik u graag de brief interne onderzoeken politie die ik op 15 januari 2019 aan uw Kamer heb gezonden.<text:note text:id="ID-1487-d37e129" text:note-class="footnote"><text:note-citation text:label="2 ">2</text:note-citation><text:note-body><text:p text:style-name="ifm_p_font.normal_size.6.93pt_mt..5mm_indent.-0.1161in_mleft.0.1161in_ifm">Kamerstukken II 2018/19, 
               28 844, nr. 16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Het is politie-eigen'</dc:title>
    <meta:user-defined meta:name="OVERHEIDop.ParlID/DC.identifier">ah-tk-20182019-1487</meta:user-defined>
    <meta:user-defined meta:name="OVERHEIDop.vraagnummer">2019Z00639</meta:user-defined>
    <meta:user-defined meta:name="OVERHEIDop.aanhangselNummer">148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8-2019</meta:user-defined>
    <meta:user-defined meta:name="DCTERMS.W3CDTF/OVERHEIDop.datumOntvangst">2019-02-11</meta:user-defined>
    <meta:user-defined meta:name="OVERHEID.StatenGeneraal/DC.creator">Tweede Kamer der Staten-Generaal</meta:user-defined>
    <dc:language>nl</dc:language>
    <meta:user-defined meta:name="DCTERMS.alternative"/>
    <meta:user-defined meta:name="DC.title">Antwoord op vragen van het lid Helder over het bericht 'Het is politie-eigen'</meta:user-defined>
    <meta:user-defined meta:name="DCTERMS.W3CDTF/DCTERMS.available">2019-02-11</meta:user-defined>
    <meta:user-defined meta:name="OVERHEIDop.publicationName">Kamervragen (Aanhangsel)</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