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de leden <text:span text:style-name="ifm_span_font.bold_ifm">Groothuizen</text:span>, <text:span text:style-name="ifm_span_font.bold_ifm">Bergkamp</text:span> en <text:span text:style-name="ifm_span_font.bold_ifm">Paternotte</text:span> (allen D66) aan de Ministers van Volksgezondheid, Welzijn en Sport en van Sociale Zaken en Werkgelegenheid en aan de Staatssecretaris van Justitie en Veiligheid over <text:span text:style-name="ifm_span_font.italic_ifm">het bericht «Deze gastarbeiders zijn oud in een land dat een tussenstop had moeten zijn»</text:span> (ingezonden 25 januari 2019).</text:p>
      <text:p text:style-name="ifm_p_font.roman_mt.3.76mm_ifm">Mededeling van Minister <text:span text:style-name="ifm_span_font.bold_ifm">De Jonge</text:span> (Volksgezondheid, Welzijn en Sport) (ontvangen 8 februari 2019).</text:p>
      <text:p text:style-name="ifm_p_mt.3.76mm_ifm">Vraag 1</text:p>
      <text:p text:style-name="ifm_p_ifm">Bent u bekend met het bericht «Deze gastarbeiders zijn oud in een land dat een tussenstop had moeten zijn»?<text:note text:id="ID-2019Z01308-d37e64" text:note-class="footnote"><text:note-citation text:label="1 ">1</text:note-citation><text:note-body><text:p text:style-name="ifm_p_font.normal_size.6.93pt_mt..5mm_indent.-0.1161in_mleft.0.1161in_ifm">https://www.volkskrant.nl/mensen/deze-gastarbeiders-zijn-oud-in-een-land-dat-een-tussenstop-had-moeten-zijn~b4927fb1/</text:p></text:note-body></text:note></text:p>
      <text:p text:style-name="ifm_p_mt.3.76mm_ifm">Vraag 2</text:p>
      <text:p text:style-name="ifm_p_ifm">Kunt u zeggen hoeveel van de oudere gastarbeiders tussen 2019 en 2022 met pensioen gaan? Wat zijn de voorzieningen waar deze mensen aanspraak op kunnen maken? In hoeverre is hier een verschil met geboren Nederlanders?</text:p>
      <text:p text:style-name="ifm_p_mt.3.76mm_ifm">Vraag 3</text:p>
      <text:p text:style-name="ifm_p_ifm">Klopt het dat deze mensen een gekorte AOW hebben? Hoeveel AOW ontvangen deze mensen gemiddeld?</text:p>
      <text:p text:style-name="ifm_p_mt.3.76mm_ifm">Vraag 4</text:p>
      <text:p text:style-name="ifm_p_ifm">Hoe verklaart u de slechte gezondheidstoestand in vergelijking met geboren Nederlanders waar het Centraal Bureau voor de Statistiek (CBS) over heeft gerapporteerd?<text:note text:id="ID-2019Z01308-d37e90" text:note-class="footnote"><text:note-citation text:label="2 ">2</text:note-citation><text:note-body><text:p text:style-name="ifm_p_font.normal_size.6.93pt_mt..5mm_indent.-0.1161in_mleft.0.1161in_ifm">Onlangs publiceerde het Centraal Bureau voor de Statistiek (CBS) cijfers waaruit blijkt dat Marokkaans- en Turks-Nederlandse ouderen zich ongezonder voelen dan welke andere bevolkingsgroep dan ook.</text:p></text:note-body></text:note> Bent u van plan gevolg te geven aan dit rapport? Zo ja, hoe dan? Zo nee, waarom niet?</text:p>
      <text:p text:style-name="ifm_p_mt.3.76mm_ifm">Vraag 5</text:p>
      <text:p text:style-name="ifm_p_ifm">Kent u het rapport van De Gemeentelijke Gezondheidsdient (GGD)?<text:note text:id="ID-2019Z01308-d37e106" text:note-class="footnote"><text:note-citation text:label="3 ">3</text:note-citation><text:note-body><text:p text:style-name="ifm_p_font.normal_size.6.93pt_mt..5mm_indent.-0.1161in_mleft.0.1161in_ifm">Drie jaar geleden meldde de GGD al in een rapport over de grote steden dat de helft van hen (M/T-NL’ers) minimaal vier chronische aandoeningen heeft, ruim tweemaal zoveel als geboren Nederlanders. Suikerziekte komt voor bij 53 procent van de Marokkaans-Nederlandse en 35 procent van de Turks-Nederlandse ouderen, tegen 16 procent van de oorspronkelijke Nederlanders. Daar blijft het niet bij. Uit recent onderzoek van neuropsychologe Özgül Uysal-Bozkir blijkt dat deze ouderen drie à vier keer meer kans hebben om dement te worden dan andere ouderen. Dat komt door de slechte fysieke gezondheid, maar ook door psychische problemen als eenzaamheid. Dat laatste is een probleem op zichzelf: in de grote steden lijdt bijna 70 procent eraan, aldus de GGD.</text:p></text:note-body></text:note> Is er destijds iets gedaan met dit rapport? Zo nee, waarom niet? Zo ja, wat en zijn er effecten bekend? Bent u van plan er alsnog opvolging aan te geven, ook in combinatie met het recente onderzoek van neuropsychologe Özgül Uysal-Bozkir? Zo ja, wilt u de Kamer hierover informeren?</text:p>
      <text:p text:style-name="ifm_p_mt.3.76mm_ifm">Vraag 6</text:p>
      <text:p text:style-name="ifm_p_ifm">In hoeverre is er al speciale aandacht voor deze mensen gelet op deze cijfers, bijvoorbeeld in de ouderenzorg? Zo niet, acht u dat nodig? Zo nee, waarom niet? Wordt er ook specifiek aandacht aan besteed in het actieprogramma Eén Tegen Eenzaamheid?</text:p>
      <text:p text:style-name="ifm_p_mt.3.76mm_ifm">Vraag 7</text:p>
      <text:p text:style-name="ifm_p_ifm">Deelt u de mening dat het zorgelijk is als mensen niet de zorg krijgen die zij nodig hebben, ook gelet op de negatieve gevolgen die daaruit weer kunnen voortkomen? Zo ja, wat gaat u daaraan doen?</text:p>
      <text:p text:style-name="ifm_p_mt.3.76mm_ifm">Vraag 8</text:p>
      <text:p text:style-name="ifm_p_ifm">Hoe kunnen we volgens u verdere ondersteuning bieden, bijvoorbeeld door het aanbieden van taallessen?</text:p>
      <text:p text:style-name="ifm_p_mt.3.76mm_ifm">Vraag 9</text:p>
      <text:p text:style-name="ifm_p_ifm">Ziet u mogelijkheden om de traditionele beelden van zorg, zorgverwachtingen en zorgpraktijken zoals het onderzoek stelt, leven bij oudere gastarbeiders te doorbreken? Zo ja, op welke wijze gaat u hier uitvoering aan geven?</text:p>
      <text:p text:style-name="ifm_p_mt.3.76mm_ifm">Vraag 10</text:p>
      <text:p text:style-name="ifm_p_ifm">Wat is volgens u het grootste struikelblok dat ondanks de grote belangstelling voor de remigratieuitkering, uiteindelijk maar 2 a 3% daadwerkelijk terugkeert?</text:p>
      <text:h text:style-name="ifm_p_font.bold_mt.5.08mm_page.keep-with-next_ifm" text:outline-level="2">Mededeling</text:h>
      <text:p text:style-name="ifm_p_mt.4.23mm_ifm">De vragen van de Kamerleden Groothuizen (D66), Bergkamp (D66) en Paternotte (D66) over het bericht «Deze gastarbeiders zijn oud in een land dat een tussenstop had moeten zijn» (2019Z01308)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Bergkamp en Paternotte over het bericht ‘Deze gastarbeiders zijn oud in een land dat een tussenstop had moeten zijn’</dc:title>
    <meta:user-defined meta:name="OVERHEIDop.ParlID/DC.identifier">ah-tk-20182019-1486</meta:user-defined>
    <meta:user-defined meta:name="OVERHEIDop.vraagnummer">2019Z01308</meta:user-defined>
    <meta:user-defined meta:name="OVERHEIDop.aanhangselNummer">1486</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indiener">M. Groothuizen</meta:user-defined>
    <meta:user-defined meta:name="OVERHEIDop.ontvanger">H.M. de Jonge</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Uitstel beantwoording vragen van de leden Groothuizen, Bergkamp en Paternotte over het bericht ‘Deze gastarbeiders zijn oud in een land dat een tussenstop had moeten zijn’</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uderen</meta:user-defined>
    <meta:user-defined meta:name="OVERHEIDop.versieInformatie"/>
  </office:meta>
</office:document-meta>
</file>