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4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5</text:p>
      <text:p text:style-name="ifm_p_font.roman_mt.3.76mm_ifm">Vragen van het lid <text:span text:style-name="ifm_span_font.bold_ifm">Tellegen</text:span> (VVD) aan de Minister voor Medische Zorg over <text:span text:style-name="ifm_span_font.italic_ifm">het bericht «Oproep Minister aan 18-jarige zegt niets over automatisch donorschap»</text:span> (ingezonden 18 januari 2019).</text:p>
      <text:p text:style-name="ifm_p_font.roman_mt.3.76mm_ifm">Antwoord van Minister <text:span text:style-name="ifm_span_font.bold_ifm">Bruins</text:span> (Medische Zorg) (ontvangen 8 februari 2019).</text:p>
      <text:p text:style-name="ifm_p_mt.3.76mm_ifm">Vraag 1</text:p>
      <text:p text:style-name="ifm_p_ifm">Bent u bekend met het bericht «Oproep Minister aan 18-jarige zegt niets over automatisch donorschap»?<text:note text:id="ID-2019Z00771-d37e49" text:note-class="footnote"><text:note-citation text:label="1 ">1</text:note-citation><text:note-body><text:p text:style-name="ifm_p_font.normal_size.6.93pt_mt..5mm_indent.-0.1161in_mleft.0.1161in_ifm">https://www.ad.nl/politiek/oproep-minister-aan-18-jarige-zegt-niks-over-automatisch-donorschap~aacf27d4/</text:p></text:note-body></text:note></text:p>
      <text:p text:style-name="ifm_p_mt.3.76mm_ifm">Antwoord 1</text:p>
      <text:p text:style-name="ifm_p_ifm">Ja.</text:p>
      <text:p text:style-name="ifm_p_mt.3.76mm_ifm">Vraag 2 en 3</text:p>
      <text:p text:style-name="ifm_p_ifm">Waarom is ervoor gekozen om niet expliciet in de brief te vermelden dat vanaf 1 juli 2020 het niet registeren van een keuze betekent dat iemand automatisch geregistreerd wordt als donor c.q. «geen bezwaar»? Deelt u de mening dat deze groep hierdoor onvolledig wordt geïnformeerd door de overheid?</text:p>
      <text:p text:style-name="ifm_p_ifm">Bent u het ermee eens dat in het communicatieplan «Je keuze vastleggen. Dat doe je voor elkaar» staat dat in fase 1 en 2 van de campagne rondom de nieuwe donorwet mensen niet alleen actief worden uitgenodigd om een weloverwogen keuze te maken, maar ook worden gewezen op de nieuwe donorwet en het belang van het maken van een keuze?<text:note text:id="ID-2019Z00771-d37e69" text:note-class="footnote"><text:note-citation text:label="2 ">2</text:note-citation><text:note-body><text:p text:style-name="ifm_p_font.normal_size.6.93pt_mt..5mm_indent.-0.1161in_mleft.0.1161in_ifm">https://www.rijksoverheid.nl/documenten/kamerstukken/2018/09/20/kamerbrief-over-communicatieplan-nieuwe-donorwet</text:p></text:note-body></text:note> Wat is de reden dat er in de 18-jarigen brief geen koppeling is gelegd met deze lopende campagne? Deelt u de mening dat dit een gemiste kans is?</text:p>
      <text:p text:style-name="ifm_p_mt.3.76mm_ifm">Antwoord 2 en 3</text:p>
      <text:p text:style-name="ifm_p_ifm">In de 18-jarigen brief wordt gewezen op het actief donorregistratiesysteem, bericht dat na 1 juli 2020 iedereen van 18 jaar en ouder in Nederland geregistreerd wordt in het Donorregister en, vervolgens, dat het belangrijk is om je eigen keuze vast te leggen. De inhoud van de brief is in november 2018 getest onder de doelgroep. Tegelijkertijd werd, naar aanleiding van het AO van september 2018 (Kamerstuk 33 506, nr.<text:note text:id="ID-1485-d37e105" text:note-class="footnote"><text:note-citation text:label="3 ">3</text:note-citation><text:note-body><text:p text:style-name="ifm_p_font.normal_size.6.93pt_mt..5mm_indent.-0.1161in_mleft.0.1161in_ifm">https://www.rijksoverheid.nl/documenten/kamerstukken/2018/09/20/kamerbrief-over-communicatieplan-nieuwe-donorwet</text:p></text:note-body></text:note> en het VAO van oktober 2018 (Handelingen II, vergaderjaar 2018–2019, nr. 14, item 9)<text:note text:id="ID-1485-d37e114" text:note-class="footnote"><text:note-citation text:label="4 ">4</text:note-citation><text:note-body><text:p text:style-name="ifm_p_font.normal_size.6.93pt_mt..5mm_indent.-0.1161in_mleft.0.1161in_ifm">https://www.rijksoverheid.nl/documenten/kamerstukken/2018/09/20/kamerbrief-over-communicatieplan-nieuwe-donorwet</text:p></text:note-body></text:note> werkt aan een aanpassing van het communicatieplan, waaronder het ontwikkelen en testen van een kernboodschap die nog duidelijker moet maken dat het actief donorregistratiesysteem voor iedere burger consequenties kan hebben. Ik heb u over deze kernboodschap bericht in mijn brief met bijlagen van 21 december 2018. Deze kernboodschap en campagne waren nog niet gereed toen de 18-jarige brief naar de drukker ging (november 2018). Ik wil dat de communicatie over de nieuwe wet helder en duidelijk is. Dat is de reden dat in deze brief, die volgt uit de huidige Donorwet en niet de nieuwe, gekozen is om in algemene zin te verwijzen naar de nieuwe wet. Zoals in het communicatieplan staat, is er in de campagne en voorlichting de komende jaren aandacht voor de doelgroep jongeren (rond de 18 jaar). Kortom, de inhoud van de brief doet niet af aan het feit dat ik mij inzet om ook deze doelgroep effectief en uitgebreid te informeren over de nieuwe wet.</text:p>
      <text:p text:style-name="ifm_p_mt.3.76mm_ifm">Vraag 4</text:p>
      <text:p text:style-name="ifm_p_ifm">Waarom wordt er klaarblijkelijk een onderscheid gemaakt tussen de reguliere wervingsactiviteiten zoals de brief voor 18-jarigen en de donorweek die als doel hebben het verkrijgen van meer donoren en de campagne rondom de nieuwe donorwet?</text:p>
      <text:p text:style-name="ifm_p_mt.3.76mm_ifm">Antwoord 4</text:p>
      <text:p text:style-name="ifm_p_ifm">Zoals beschreven in de inleiding van het communicatieplan lopen de opvattingen in de samenleving over orgaandonatie en de nieuwe donorwet uiteen. Een van de uitgangspunten van de voorlichting over de nieuwe wet is daarom dat de verschillende opvattingen in beginsel worden gerespecteerd maar om meerdere boodschappen in een brief te verwerken niet werkt (zo blijkt uit de test die met de 18-jarigenbrief 2018 gedaan is). In combinatie met de ambities die ik voor de voorlichtingscampagne heb, betekent dit dat de burger neutraal geïnformeerd wordt over de wetswijziging en de consequenties daarvan. Dat heb ik ook mondeling met u besproken tijden het AO van 26 september 2018 (Kamerstuk 33 506, nr.<text:note text:id="ID-1485-d37e136" text:note-class="footnote"><text:note-citation text:label="5 ">5</text:note-citation><text:note-body><text:p text:style-name="ifm_p_font.normal_size.6.93pt_mt..5mm_indent.-0.1161in_mleft.0.1161in_ifm">https://www.rijksoverheid.nl/documenten/kamerstukken/2018/09/20/kamerbrief-over-communicatieplan-nieuwe-donorwet</text:p></text:note-body></text:note>. Tegelijkertijd vind ik het belangrijk om als Minister van Medische Zorg en Sport regelmatig aandacht te blijven vragen voor het tekort aan donororganen en om burgers aan te moedigen om zich toch zoveel mogelijk als orgaandonor te registreren, bijvoorbeeld tijdens de donorweek en in deze 18-jarigen brief. Elke registratie is welkom, maar als het mij gevraagd wordt, dan met een «ja».</text:p>
      <text:p text:style-name="ifm_p_mt.3.76mm_ifm">Vraag 5</text:p>
      <text:p text:style-name="ifm_p_ifm">Hoe gaat u ervoor zorgen dat de groep 18-jarigen die deze brief nu heeft ontvangen alsnog bereikt wordt, in ieder geval vóór de inwerkingtreding van de nieuwe donorwet, zodat zij volledig worden geïnformeerd over de gevolgen van hun keuze?</text:p>
      <text:p text:style-name="ifm_p_mt.3.76mm_ifm">Antwoord 5</text:p>
      <text:p text:style-name="ifm_p_ifm">Alle 18-jarigen die in januari 2019 een brief hebben ontvangen, worden meegenomen in de communicatiedoelstellingen en -activiteiten zoals beschreven in het communicatieplan. Zoals ook voor de andere doelgroepen geldt, wordt ook voor jongeren bekeken hoe de communicatie en voorlichting daar het beste op afgestemd kan worden, bijvoorbeeld via het onderwijs of via social media. Daarnaast wordt iedereen die op 1 juli 2020 nog niet geregistreerd staat in het Donorregister daarna persoonlijke aangeschreven met het verzoek zich te registreren en geïnformeerd wat de consequentie is van het niet registreren van een eigen keuze.</text:p>
      <text:p text:style-name="ifm_p_mt.3.76mm_ifm">Vraag 6</text:p>
      <text:p text:style-name="ifm_p_ifm">Kunt u reageren op de berichten dat, naast het onvermeld laten van het automatisch donorschap, bij 18-jarigen die deze brief ontvangen hebben ook onduidelijk is dat het hier gaat om donatie na overlijden en niet om donatie bij leven?</text:p>
      <text:p text:style-name="ifm_p_mt.3.76mm_ifm">Antwoord 6</text:p>
      <text:p text:style-name="ifm_p_ifm">Dat staat inderdaad niet expliciet vermeld maar kan uit de brief afgeleid worden. In de brief wordt erop gewezen dat het belangrijk is om je te registeren zodat het duidelijk is voor de nabestaanden wat de (je) keuze is. Het donorregister heeft voorts nooit betrekking gehad op donatie bij leven.</text:p>
      <text:p text:style-name="ifm_p_mt.3.76mm_ifm">Vraag 7</text:p>
      <text:p text:style-name="ifm_p_ifm">Wanneer komt u met een reactie op de motie-Agema c.s., die oproept de kernboodschap «Niet kiezen is een keuze» te vervangen door een nieuwe kernboodschap voor de donorwet?<text:note text:id="ID-2019Z00771-d37e103" text:note-class="footnote"><text:note-citation text:label="6 ">6</text:note-citation><text:note-body><text:p text:style-name="ifm_p_font.normal_size.6.93pt_mt..5mm_indent.-0.1161in_mleft.0.1161in_ifm">Tweede Kamer der Staten-Generaal, Vergaderjaar 2018–2019, 28 140, nr. 102</text:p></text:note-body></text:note></text:p>
      <text:p text:style-name="ifm_p_mt.3.76mm_ifm">Antwoord 7</text:p>
      <text:p text:style-name="ifm_p_ifm">Zie antwoord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Tellegen over het bericht ‘Oproep minister aan 18-jarige zegt niets over automatisch donorschap’</dc:title>
    <meta:user-defined meta:name="OVERHEIDop.ParlID/DC.identifier">ah-tk-20182019-1485</meta:user-defined>
    <meta:user-defined meta:name="OVERHEIDop.vraagnummer">2019Z00771</meta:user-defined>
    <meta:user-defined meta:name="OVERHEIDop.aanhangselNummer">1485</meta:user-defined>
    <meta:user-defined meta:name="OVERHEIDop.AanhangselTypen/DC.type">Antwoord</meta:user-defined>
    <meta:user-defined meta:name="OVERHEIDop.Parlementair/DC.type">Aanhangsel van de Handelingen</meta:user-defined>
    <meta:user-defined meta:name="OVERHEIDop.indiener">O.C. Tellegen</meta:user-defined>
    <meta:user-defined meta:name="OVERHEIDop.ontvanger">B.J. Bruins</meta:user-defined>
    <meta:user-defined meta:name="OVERHEIDop.vergaderjaar">2018-2019</meta:user-defined>
    <meta:user-defined meta:name="DCTERMS.W3CDTF/OVERHEIDop.datumOntvangst">2019-02-08</meta:user-defined>
    <meta:user-defined meta:name="OVERHEID.StatenGeneraal/DC.creator">Tweede Kamer der Staten-Generaal</meta:user-defined>
    <dc:language>nl</dc:language>
    <meta:user-defined meta:name="DCTERMS.alternative"/>
    <meta:user-defined meta:name="DC.title">Antwoord op vragen van het lid Tellegen over het bericht ‘Oproep minister aan 18-jarige zegt niets over automatisch donorschap’</meta:user-defined>
    <meta:user-defined meta:name="DCTERMS.W3CDTF/DCTERMS.available">2019-02-11</meta:user-defined>
    <meta:user-defined meta:name="OVERHEIDop.publicationName">Kamervragen (Aanhangsel)</meta:user-defined>
    <meta:user-defined meta:name="OVERHEID.Organisatietype/OVERHEID.organisationType">staten generaal</meta:user-defined>
    <meta:user-defined meta:name="DCTERMS.W3CDTF/DCTERMS.issued">2019-02-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