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lid <text:span text:style-name="ifm_span_font.bold_ifm">Beckerman</text:span> (SP) aan de Minister van Economische Zaken en Klimaat over <text:span text:style-name="ifm_span_font.italic_ifm">de NAM die de uitspraak van de Arbiter Bodembeweging niet uitvoert</text:span> (ingezonden 25 januari 2019).</text:p>
      <text:p text:style-name="ifm_p_font.roman_mt.3.76mm_ifm">Antwoord van Minister <text:span text:style-name="ifm_span_font.bold_ifm">Wiebes</text:span> (Economische Zaken en Klimaat) (ontvangen 8 februari 2019).</text:p>
      <text:p text:style-name="ifm_p_mt.3.76mm_ifm">Vraag 1, 9</text:p>
      <text:p text:style-name="ifm_p_ifm">Hoe kan het zijn dat u niet op de hoogte bent van de huidige situatie omtrent oude schades, zoals u aangaf tijdens het debat over de afhandeling van schade en de versterkingsoperatie Groningen vanwege de gaswinning op 16 januari 2019, terwijl u wel verantwoordelijk bent? U houdt dat toch met de commissaris van de Koning nauwlettend in de gaten? U hoort toch te weten dat de Nederlandse Aardolie Maatschappij (NAM) zich nog steeds niet conformeert aan uitspraken van de Arbiter Bodembeweging?</text:p>
      <text:p text:style-name="ifm_p_ifm">Is u bekend dat de NAM bij arbitragezaken vaak kiest voor een niet-constructieve houding?</text:p>
      <text:p text:style-name="ifm_p_mt.3.76mm_ifm">Antwoord 1, 9</text:p>
      <text:p text:style-name="ifm_p_ifm">Ik heb tijdens het debat op 16 januari 2019 aangegeven nogmaals uit te zoeken in hoeverre de NAM zich houdt aan de afspraken van de arbiter.</text:p>
      <text:p text:style-name="ifm_p_ifm">In de samenwerkingsafspraken van 8 maart 2016 tussen de NAM, de Minister van Economische Zaken en NCG is vermeld dat gedupeerden een geschil kunnen voorleggen aan de Arbiter Bodembeweging. De regels voor deze geschilbeslechtingsprocedure zijn neergelegd in het Reglement Arbiters Bodembeweging. In een geschilbeslechtingsprocedure heeft de NAM op grond van het Reglement het recht om haar zienswijze naar voren te brengen. Voorts is in de samenwerkingsafspraken van 8 maart 2016 overeengekomen dat de NAM in beginsel uitvoering geeft aan de uitspraken van de arbiter. Dit betekent ook dat de NAM de mogelijkheid heeft om een uitspraak van de arbiter naast zich neer te leggen.</text:p>
      <text:p text:style-name="ifm_p_ifm">De Arbiter Bodembeweging en de NAM hebben laten weten dat de NAM tot op heden in één zaak fundamentele bezwaren heeft geuit en geen uitvoering heeft gegeven aan de uitspraak van de arbiter. NAM heeft overigens in dit geval met de schademelder een regeling getroffen die financieel aansluit bij het door de arbiter vastgestelde schadebedrag. In andere zaken heeft de NAM tot dusver altijd uitvoering gegeven aan de uitspraken van de arbiter.</text:p>
      <text:p text:style-name="ifm_p_mt.3.76mm_ifm">Vraag 2, 3, 4</text:p>
      <text:p text:style-name="ifm_p_ifm">Bent u ermee bekend dat in januari 2018 mw. K. een bedrag van € 10.000 als voorschot kreeg van het Centrum Veilig Wonen (CVW)?</text:p>
      <text:p text:style-name="ifm_p_ifm">Bent u ermee bekend dat deze mevrouw toen al langdurig op geld wachtte en al maanden brood met pindakaas at?</text:p>
      <text:p text:style-name="ifm_p_ifm">Is u bekend dat dit het gevolg was van de NAM die niet betaalde, terwijl de Arbiter Bodembeweging uitspraak had gedaan? Bent u ermee bekend dat de schade die deze mevrouw heeft nu, weer een jaar later, nog steeds niet is vergoed? Wat is hierop uw reactie?</text:p>
      <text:p text:style-name="ifm_p_mt.3.76mm_ifm">Antwoord 2, 3, 4</text:p>
      <text:p text:style-name="ifm_p_ifm">Ik heb uw Kamer toegezegd signalen over het niet opvolgen van uitspraken van de Arbiter Bodembeweging door de NAM, onder de aandacht van de NAM te brengen. Dat heb ik ook in dit geval gedaan. Inmiddels is in deze zaak algehele overeenstemming bereikt tussen de NAM en de betreffende bewoner over het schadebedrag. Verder past het mij niet om in te gaan op individuele zaken die bij de arbiter in behandeling zijn of zijn geweest.</text:p>
      <text:p text:style-name="ifm_p_mt.3.76mm_ifm">Vraag 5, 6</text:p>
      <text:p text:style-name="ifm_p_ifm">Kent u zaak 17-1510, een dossier in het buitengebied, waarin de Arbiter Bodembeweging uitspraak deed in het voordeel van de schademelder?</text:p>
      <text:p text:style-name="ifm_p_ifm">Bent u ermee bekend dat de NAM deze uitspraak naast zich neer legt? Bent u ermee bekend dat dit vaker voorkomt? Wat is hierop uw reactie?</text:p>
      <text:p text:style-name="ifm_p_mt.3.76mm_ifm">Antwoord 5, 6</text:p>
      <text:p text:style-name="ifm_p_ifm">Ik heb mij laten informeren over zaak 17-1510. Het betreft de zaak die ook wordt beschreven in het antwoord op vraag 1. De Arbiter Bodembeweging heeft aangegeven tot op heden bekend te zijn met enkel één zaak waarbij de NAM fundamentele bezwaren heeft geuit en geen uitvoering heeft gegeven aan de uitspraak van de arbiter. Verder past het mij niet om in te gaan op individuele zaken die bij de arbiter in behandeling zijn of zijn geweest.</text:p>
      <text:p text:style-name="ifm_p_mt.3.76mm_ifm">Vraag 7</text:p>
      <text:p text:style-name="ifm_p_ifm">Kent u zaak 16-0055, een dossier waarbij mede als gevolg van onenigheid tussen de NAM en de Arbiter Bodembeweging de ondertekening van de mondeling overeengekomen vaststellingsovereenkomst met ruim drie maanden werd vertraagd en waarbij de ondertekening uiteindelijk bijna anderhalf jaar nadat de arbiter uitspraak had gedaan (waarin de NAM werd opgedragen alle gemelde schade te vergoeden) plaatsvond? Wat is hierop uw reactie?</text:p>
      <text:p text:style-name="ifm_p_mt.3.76mm_ifm">Antwoord 7</text:p>
      <text:p text:style-name="ifm_p_ifm">Ik heb mij laten informeren over zaak 16-0055. Partijen hebben uiteindelijk overeenstemming bereikt en er is opvolging gegeven aan de gemaakte afspraken. Verder past het mij niet om in te gaan op individuele zaken die bij de arbiter in behandeling zijn of zijn geweest.</text:p>
      <text:p text:style-name="ifm_p_mt.3.76mm_ifm">Vraag 8</text:p>
      <text:p text:style-name="ifm_p_ifm">Is u bekend dat de NAM haar juridische afdeling regelmatig brieven laat sturen naar de Arbiter Bodembeweging waarin staat dat de Arbiter bepaalde typen schade niet mag beoordelen onder het bewijsvermoeden en indien de Arbiter dit wel doet, zij de uitspraak naast zich neer legt? Wat vindt u hiervan?</text:p>
      <text:p text:style-name="ifm_p_mt.3.76mm_ifm">Antwoord 8</text:p>
      <text:p text:style-name="ifm_p_ifm">NAM kan ten aanzien van een concreet geschil een standpunt innemen ten aanzien van het al dan niet van toepassing zijn van het bewijsvermoeden. NAM doet dit door het geven van een zienswijze ten aanzien van het geschil. Dit kan op grond van het Reglement Arbiters Bodembeweging mondeling, tijdens een hoorzitting, maar ook schriftelijk. Voorafgaand aan de behandeling van een geschil door de Arbiters Bodembeweging beoordeelt de arbiter of een geschil in aanmerking komt voor geschilbeslechting door de arbiter (ontvankelijk is). NAM kan bij de Arbiter (schriftelijk) aangeven dat het van oordeel is dat een geschil naar haar oordeel niet ontvankelijk is. Het is uiteindelijk aan de arbiter om, onder toepassing van het Reglement Arbiters Bodembeweging, te beoordelen of een geschil ontvankelijk is</text:p>
      <text:p text:style-name="ifm_p_mt.3.76mm_ifm">Vraag 10</text:p>
      <text:p text:style-name="ifm_p_ifm">Wist u bijvoorbeeld dat vertegenwoordigers van de NAM tijdens dergelijke zaken laten merken waar een Arbiter Bodembeweging wel iets van mag vinden en waar de Arbiter niks van mag vinden? Wist u dat de NAM aanstuurt op een extra deskundige, dat de NAM aanstuurt op een herzitting of dat de NAM probeert de schikkingen zo laag mogelijk te houden en dat er dus van ruimhartigheid geen sprake is?</text:p>
      <text:p text:style-name="ifm_p_mt.3.76mm_ifm">Antwoord 10</text:p>
      <text:p text:style-name="ifm_p_ifm">Zie het antwoord op vraag 8.</text:p>
      <text:p text:style-name="ifm_p_mt.3.76mm_ifm">Vraag 11</text:p>
      <text:p text:style-name="ifm_p_ifm">Weet u dat de NAM schades als gevolg van verzakkingen door gaswinning pertinent ontkent en uitsluit? Wat is daarop uw reactie?</text:p>
      <text:p text:style-name="ifm_p_mt.3.76mm_ifm">Antwoord 11</text:p>
      <text:p text:style-name="ifm_p_ifm">Het is aan de arbiter die – na het horen van de zienswijze van partijen en eventuele adviezen van door de Arbiter geraadpleegde deskundigen – een oordeel geeft over de vraag of de schade is veroorzaakt door bodembeweging als gevolg van gaswinning uit het Groningenveld.</text:p>
      <text:p text:style-name="ifm_p_mt.3.76mm_ifm">Vraag 12</text:p>
      <text:p text:style-name="ifm_p_ifm">Is u bekend dat de NAM mensen regelmatig oplegt zelf een deel van het schadeherstel te betalen? Wat is hierop uw reactie?</text:p>
      <text:p text:style-name="ifm_p_mt.3.76mm_ifm">Antwoord 12</text:p>
      <text:p text:style-name="ifm_p_ifm">Indien een zaak aan de Arbiter Bodembeweging wordt voorgelegd, is het de arbiter die hierin uitspraak doet. NAM kan een bewoner niet opleggen zelf bepaalde schades te vergoeden. Indien bewoner van mening is dat de uitspraak van de arbiter niet aansluit bij hetgeen waar hij of zij recht op heeft, staat ook de weg naar de rechter open.</text:p>
      <text:p text:style-name="ifm_p_mt.3.76mm_ifm">Vraag 13</text:p>
      <text:p text:style-name="ifm_p_ifm">Bent u ermee bekend dat het idee bestaat dat in geval van schadeherstel door het CVW naar aanleiding van een Arbiteruitspraak er sprake is van een vergelijkbare situatie als bij versterking, waarbij de NAM de begroting van de aannemer ter discussie stelt, en daarmee de kwaliteit van het schadeherstel probeert te verlagen? Bent u ermee bekend dat dit gebeurt ondanks dat het anders is vastgelegd in een vaststellingsovereenkomst?</text:p>
      <text:p text:style-name="ifm_p_mt.3.76mm_ifm">Antwoord 13</text:p>
      <text:p text:style-name="ifm_p_ifm">Ik ben hier niet mee bekend. NAM sluit, naar aanleiding van de uitspraak van de arbiter, een vaststellingsovereenkomst met de gedupeerde. De vaststellingsovereenkomst wordt uitgevoerd. Wanneer wordt gekozen voor schadevergoeding in geld gaat de NAM daarbij uit van het door de arbiter in zijn uitspraak vastgestelde schadebedrag of herstelmethodiek. Daarnaast heeft de arbiter sinds begin 2018 de uitspraken verduidelijkt door in de uitspraak een schadeherstelbedrag vast te stellen. Hierdoor is veel onduidelijkheid bij partijen weggenomen. Daar waar in een uitspraak geen bedrag door de arbiter is vastgelegd, ontstaat soms discussie achteraf. In dat geval kan worden verzocht om een vervolgzitting bij de arbiter, zodat deze alsnog een bedrag voor herstel kan vaststellen.</text:p>
      <text:p text:style-name="ifm_p_mt.3.76mm_ifm">Vraag 14</text:p>
      <text:p text:style-name="ifm_p_ifm">Bent u bereid per arbiteruitspraak na te gaan of de NAM die heeft uitbetaald? Zo nee, waarom niet? Zo ja, wanneer heeft u dit afgerond?</text:p>
      <text:p text:style-name="ifm_p_mt.3.76mm_ifm">Antwoord 14</text:p>
      <text:p text:style-name="ifm_p_ifm">De Arbiter Bodembeweging geeft aan bekend te zijn met één zaak waarbij de NAM fundamentele bezwaren heeft geuit en geen uitvoering heeft gegeven aan de uitspraak van de arbiter. Op basis van deze informatie zie ik geen aanleiding om per individueel geval na te gaan of de NAM heeft uitbetaald.</text:p>
      <text:p text:style-name="ifm_p_mt.3.76mm_ifm">Vraag 15</text:p>
      <text:p text:style-name="ifm_p_ifm">Vindt u de vertraging die de NAM doet ontstaan door het niet uitvoeren van de uitspraak van de Arbiter nog steeds ongewenst? Zo ja, hoe gaat u er voor zorgen dat de NAM gaat doen wat ze moet doen?</text:p>
      <text:p text:style-name="ifm_p_mt.3.76mm_ifm">Antwoord 15</text:p>
      <text:p text:style-name="ifm_p_ifm">Eerder kwam het voor dat de Arbiter Bodembeweging enkel uitspraak deed over de schadeoorzaak zonder een schadeherstelbedrag vast te stellen. Over de omvang van de schadevergoeding kon zo discussie ontstaan en daardoor mogelijk ook vertraging. De arbiter heeft begin 2018 de uitspraken verduidelijkt door in de uitspraak een schadeherstelbedrag vast te stellen. In het enkele geval dat de NAM fundamentele bezwaren heeft geuit, heeft er geen vertraging opgetreden, omdat het separaat is opgelost met bewoner. Bij de Arbiter Bodembeweging zijn geen andere signalen dat de NAM in meer zaken geen uitvoering heeft gegeven aan de uitspraak van de arbiter</text:p>
      <text:p text:style-name="ifm_p_mt.3.76mm_ifm">Vraag 16</text:p>
      <text:p text:style-name="ifm_p_ifm">Bent u bereid over te gaan op een generaal pardon voor de mensen die nog onder de oude schades vallen? Zo nee, waarom niet?</text:p>
      <text:p text:style-name="ifm_p_mt.3.76mm_ifm">Antwoord 16</text:p>
      <text:p text:style-name="ifm_p_ifm">NAM heeft alle gedupeerden die schade hebben gemeld voor 31 maart 2017 een aanbod gedaan. Indien deze gedupeerden zich niet konden vinden in het aanbod dat is gedaan, hebben zij zich tot 1 september 2018 kunnen wenden tot de Arbiter Bodembeweging voor geschilbeslechting. Dit is ook gebeurd. Een generaal pardon is niet aan de orde voor de betreffende gedupeerden, aangezien hun melding nog door de arbiter behandeld wordt. Ik heb aangegeven te zullen volgen hoe deze behandeling van zaken door de arbiter ver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NAM die de uitspraak van de Arbiter Bodembeweging niet uitvoert</dc:title>
    <meta:user-defined meta:name="OVERHEIDop.ParlID/DC.identifier">ah-tk-20182019-1484</meta:user-defined>
    <meta:user-defined meta:name="OVERHEIDop.vraagnummer">2019Z01314</meta:user-defined>
    <meta:user-defined meta:name="OVERHEIDop.aanhangselNummer">148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2-08</meta:user-defined>
    <meta:user-defined meta:name="OVERHEID.StatenGeneraal/DC.creator">Tweede Kamer der Staten-Generaal</meta:user-defined>
    <dc:language>nl</dc:language>
    <meta:user-defined meta:name="DCTERMS.alternative"/>
    <meta:user-defined meta:name="DC.title">Antwoord op vragen van het lid Beckerman over de NAM die de uitspraak van de Arbiter Bodembeweging niet uitvoert</meta:user-defined>
    <meta:user-defined meta:name="DCTERMS.W3CDTF/DCTERMS.available">2019-02-11</meta:user-defined>
    <meta:user-defined meta:name="OVERHEIDop.publicationName">Kamervragen (Aanhangsel)</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TaxonomieBeleidsagenda/OVERHEID.category">Natuur en milieu | Bodem</meta:user-defined>
    <meta:user-defined meta:name="OVERHEIDop.versieInformatie"/>
  </office:meta>
</office:document-meta>
</file>