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rapport «Vulnerable and abandoned» van Oxfam Novib</text:span> (ingezonden 17 januari 2019).</text:p>
      <text:p text:style-name="ifm_p_font.roman_mt.3.76mm_ifm">Mededeling van Staatssecretaris <text:span text:style-name="ifm_span_font.bold_ifm">Harbers</text:span> (Justitie en Veiligheid) (ontvangen 8 februari 2019).</text:p>
      <text:p text:style-name="ifm_p_mt.3.76mm_ifm">Vraag 1</text:p>
      <text:p text:style-name="ifm_p_ifm">Bent u bekend met het rapport «Vulnerable and abandoned» van Oxfam Novib?<text:note text:id="ID-2019Z00655-d37e61" text:note-class="footnote"><text:note-citation text:label="1 ">1</text:note-citation><text:note-body><text:p text:style-name="ifm_p_font.normal_size.6.93pt_mt..5mm_indent.-0.1161in_mleft.0.1161in_ifm">https://www.oxfam.org/en/research/vulnerable-and-abandoned</text:p></text:note-body></text:note></text:p>
      <text:p text:style-name="ifm_p_mt.3.76mm_ifm">Vraag 2</text:p>
      <text:p text:style-name="ifm_p_ifm">Hoe beoordeelt u de situatie van kwetsbare vluchtelingen op de Griekse eilanden? Welke verbeteringen of verslechteringen ziet u?</text:p>
      <text:p text:style-name="ifm_p_mt.3.76mm_ifm">Vraag 3</text:p>
      <text:p text:style-name="ifm_p_ifm">Hoeveel artsen, psychologen en psychiaters bevinden zich op dit moment op Lesbos en specifiek in het opvangkamp Moria? Zijn hieronder ook experts als het gaat om het herkennen van slachtoffers van marteling en seksueel geweld? Zo ja, hoeveel? Beoordeelt u dat als afdoende? Indien er, naar uw oordeel, onvoldoende (medische) specialisten en andere hulpverleners aanwezig zijn, wat is daarvoor dan de verklaring?</text:p>
      <text:p text:style-name="ifm_p_mt.3.76mm_ifm">Vraag 4</text:p>
      <text:p text:style-name="ifm_p_ifm">Hoe wordt op dit moment beoordeeld of iemand die aankomt op Lesbos al dan niet kwetsbaar is? Hoe wordt vervolgens de zorg, voor iemand die als kwetsbaar is aangemerkt, geregeld? Welke knelpunten ziet u en welke mogelijkheden ziet u tot verbetering?</text:p>
      <text:p text:style-name="ifm_p_mt.3.76mm_ifm">Vraag 5</text:p>
      <text:p text:style-name="ifm_p_ifm">In hoeverre is er speciale aandacht voor kwetsbare vrouwen, zoals vrouwen die zwanger zijn of net zijn bevallen?</text:p>
      <text:p text:style-name="ifm_p_mt.3.76mm_ifm">Vraag 6</text:p>
      <text:p text:style-name="ifm_p_ifm">Herinnert u zich uw antwoorden gegeven in het algemeen overleg JBZ-raad van 6 en 7 december 2018, waarin u aangeeft dat een op de zeven experts in Griekenland uit Nederland afkomstig is?<text:note text:id="ID-2019Z00655-d37e100" text:note-class="footnote"><text:note-citation text:label="2 ">2</text:note-citation><text:note-body><text:p text:style-name="ifm_p_font.normal_size.6.93pt_mt..5mm_indent.-0.1161in_mleft.0.1161in_ifm">https://www.tweedekamer.nl/debat_en_vergadering/commissievergaderingen/details?id=2018A03156</text:p></text:note-body></text:note> Hoeveel experts uit de Europese Unie zijn er in totaal in Griekenland aanwezig? Kunt u expliciet aangeven hoeveel daarvan afkomstig zijn van EASO, Frontex, het COA, de IND en eventueel nog van een andere instelling of organisatie? Acht u dit totale aantal voldoende?</text:p>
      <text:p text:style-name="ifm_p_mt.3.76mm_ifm">Vraag 7</text:p>
      <text:p text:style-name="ifm_p_ifm">Bevinden zich onder de experts die Nederland levert aan Griekenland ook medische specialisten en psychologen? Indien dit niet het geval is, bent u bereid te kijken of het mogelijk is om vanuit Nederland Griekenland te ondersteunen met medisch personeel? In hoeverre ziet u mogelijkheden uw Europese collega’s op te roepen ook medische experts naar Griekenland te sturen?</text:p>
      <text:p text:style-name="ifm_p_mt.3.76mm_ifm">Vraag 8</text:p>
      <text:p text:style-name="ifm_p_ifm">Deelt u de mening dat kwetsbare mensen zo snel mogelijk naar het vaste land moeten worden gebracht, zodat zij voldoende toegang hebben tot medische zorg? Wat voor mogelijkheden ziet u teneinde dit te bewerkstelligen? In hoeverre heeft u hierover specifiek met uw Griekse collega gesproken?</text:p>
      <text:p text:style-name="ifm_p_mt.3.76mm_ifm">Vraag 9</text:p>
      <text:p text:style-name="ifm_p_ifm">Kunt u bevestigen dat vluchtelingen en migranten die in detentie zijn op Lesbos niet tot nauwelijks toegang hebben tot mentale en psychische hulp en dat personeel van het Griekse Ministerie van gezondheid, ziektebeperking en preventie, geen toegang heeft tot het detentie gedeelte van Moria? Deelt u de mening dat deze vluchtelingen en migranten hier wel recht op hebben? Bent u bereid uw collega hierop aan te spreken?</text:p>
      <text:p text:style-name="ifm_p_mt.3.76mm_ifm">Vraag 10</text:p>
      <text:p text:style-name="ifm_p_ifm">Klopt het, dat door gebrek aan personeel mensen die nu aankomen op Lesbos pas hun eerste asiel gesprek zullen hebben ergens in 2020? Zo nee, wat is dan de prognose? Hoe beoordeelt u dat?</text:p>
      <text:p text:style-name="ifm_p_mt.3.76mm_ifm">Vraag 11</text:p>
      <text:p text:style-name="ifm_p_ifm">Wat wordt er op dit moment gedaan teneinde vrouwen en kinderen, waarvan respectievelijk 70% en 78% zegt zich nooit veilig te voelen op Moria, te beschermen tegen geweld en ander gevaar? Waar kan dit volgens u nog verbeterd worden?</text:p>
      <text:p text:style-name="ifm_p_mt.3.76mm_ifm">Vraag 12</text:p>
      <text:p text:style-name="ifm_p_ifm">Herinnert u zich uw antwoorden in het algemeen overleg JBZ-raad van 6 en 7 december 2018 waarin u spreekt over het geld dat vanuit de Europese Unie aan Griekeland is toegekend teneinde de asielprocedure en de omstandigheden in de Griekse kampen te verbeteren?<text:note text:id="ID-2019Z00655-d37e145" text:note-class="footnote"><text:note-citation text:label="3 ">3</text:note-citation><text:note-body><text:p text:style-name="ifm_p_font.normal_size.6.93pt_mt..5mm_indent.-0.1161in_mleft.0.1161in_ifm">https://www.tweedekamer.nl/debat_en_vergadering/commissievergaderingen/details?id=2018A03156</text:p></text:note-body></text:note> Bent u van mening dat dit geld goed is besteed? Kunt u bevestigen dat er controle is geweest op deze uitgaven en zo nee, bent u van plan hierop aan te dringen?</text:p>
      <text:p text:style-name="ifm_p_mt.3.76mm_ifm">Vraag 13</text:p>
      <text:p text:style-name="ifm_p_ifm">Herinnert u zich het gesprek met uw Griekse collega waarbij u heeft aangedrongen op het versnellen van de asielprocedures, meer terugkeer en humane opvangomstandigheden, een snelle structurele oplossing en dat Nederland Griekenland daarbij zal blijven ondersteunen?<text:note text:id="ID-2019Z00655-d37e160" text:note-class="footnote"><text:note-citation text:label="4 ">4</text:note-citation><text:note-body><text:p text:style-name="ifm_p_font.normal_size.6.93pt_mt..5mm_indent.-0.1161in_mleft.0.1161in_ifm">Kamerstuk 32 317, nr. 532</text:p></text:note-body></text:note> Wat was de reactie van uw Griekse collega op uw opmerkingen en wat vond u daarvan? Heeft hij nog toezeggingen gedaan? In hoeverre vond u het beeld dat uw Griekse collega heeft gegeven met betrekking tot de situatie op de Griekse eilanden overeenkomen met het beeld dat wordt geschetst in het rapport van Oxfam Novib? Op wat voor manier zet u zich in om een snelle structurele oplossing te realiseren? Welke medestanders ondersteunen u daarbij? Tot wat voor resultaten heeft dit tot nu toe geleid?</text:p>
      <text:p text:style-name="ifm_p_mt.3.76mm_ifm">Vraag 14</text:p>
      <text:p text:style-name="ifm_p_ifm">Bent u bereid gezamenlijk met uw Europese collega’s meer druk uit te oefenen op Griekenland teneinde te zorgen dat omstandigheden op de Griekse eilanden snel verbeteren?</text:p>
      <text:h text:style-name="ifm_p_font.bold_mt.5.08mm_page.keep-with-next_ifm" text:outline-level="2">Mededeling</text:h>
      <text:p text:style-name="ifm_p_mt.4.23mm_ifm">Hierbij deel ik u mede dat de schriftelijke vragen van de leden Groothuizen (D66) en Voordewind (ChristenUnie) van uw Kamer aan de Staatssecretaris van Justitie en Veiligheid over het rapport «Vulnerable and abandoned» van Oxfam Novib (ingezonden 17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oordewind over het rapport ‘Vulnerable and abandoned’ van Oxfam Novib</dc:title>
    <meta:user-defined meta:name="OVERHEIDop.ParlID/DC.identifier">ah-tk-20182019-1476</meta:user-defined>
    <meta:user-defined meta:name="OVERHEIDop.vraagnummer">2019Z00655</meta:user-defined>
    <meta:user-defined meta:name="OVERHEIDop.aanhangselNummer">1476</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Uitstel beantwoording vragen van de leden Groothuizen en Voordewind over het rapport ‘Vulnerable and abandoned’ van Oxfam Novib</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