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47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74</text:p>
      <text:p text:style-name="P2">Vragen van de leden <text:span text:style-name="T1">Remco Dijkstra</text:span> en <text:span text:style-name="T1">Rudmer Heerema</text:span> (beiden VVD) aan de Ministers van Justitie en Veiligheid, voor Medische zorg en van Infrastructuur en Waterstaat over <text:span text:style-name="T2">het bericht «Politie zoekt getuigen van levensgevaarlijke rit over wielerparcours»</text:span> (ingezonden 17 januari 2019).</text:p>
      <text:p text:style-name="P2">Mededeling van Minister <text:span text:style-name="T1">Grapperhaus</text:span> (Justitie en Veiligheid), mede namens de Ministers voor Medische Zorg en van Infrastructuur en Waterstaat (ontvangen 8 februari 2019).</text:p>
      <text:p text:style-name="P1">Vraag 1</text:p>
      <text:p text:style-name="Basis">Kent u het artikel «Politie zoekt getuigen van levensgevaarlijke rit over wielerparcours»?<text:note text:id="ftn1" text:note-class="footnote"><text:note-citation text:label="1 ">1 </text:note-citation><text:note-body><text:p text:style-name="P3">De Limburger, 2 mei 2017, https://www.limburger.nl/cnt/dmf20170502_00039914/politie-zoekt-getuigen-van-levensgevaarlijke-rit-over-wielerparcours</text:p></text:note-body></text:note> Bent u op de hoogte van berichten als «Politiebegeleiding juniorklassiekers op de tocht»<text:note text:id="ftn2" text:note-class="footnote"><text:note-citation text:label="2 ">2 </text:note-citation><text:note-body><text:p text:style-name="P3">Cyclingonline.nl, 6 november 2018, https://www.cyclingonline.nl/artikel/15569_politiebegeleiding_juniorenklassiekers_op_de_tocht.html</text:p></text:note-body></text:note> en «46e omloop NWO afgebroken wegens ongeval»?<text:note text:id="ftn3" text:note-class="footnote"><text:note-citation text:label="3 ">3 </text:note-citation><text:note-body><text:p text:style-name="P3">Stichting Wielerpromotie Genemuiden, 7 april 2018, http://www.omloopnwo.nl/</text:p></text:note-body></text:note></text:p>
      <text:p text:style-name="P1">Vraag 2</text:p>
      <text:p text:style-name="Basis">Onderschrijft u de noodzaak dat wielerkoersen voor de verkeersveiligheid goed beveiligd moeten zijn? Deelt u de mening dat daarbij veel taken die in het verleden bij de politie rustten, tegenwoordig ook door gekwalificeerde vrijwilligers (de zogenoemde motards) gedaan kunnen worden? Wat is daarvoor nodig om dat veilig te kunnen uitvoeren?</text:p>
      <text:p text:style-name="P1">Vraag 3</text:p>
      <text:p text:style-name="Basis">Bent u op de hoogte van initiatieven van de Koninklijke Nederlandse Motorrijders Vereniging (KNMV) en de Koninklijke Nederlandsche Wielren Unie (KNWU) samen om bij wielerkoersen in samenwerking met de politie diensten te verlenen door vrijwillige dynamische verkeersregelaars, de zogenoemde motards?</text:p>
      <text:p text:style-name="P1"><text:soft-page-break/>Vraag 4</text:p>
      <text:p text:style-name="Basis">Deelt u de mening dat mogelijk aanpassing van artikel 58a lid 4 van het Besluit administratieve bepalingen inzake het wegverkeer (BABW) ervoor kan zorgen dat (beroeps-)verkeersregelaars een wettelijke basis kunnen verkrijgen en dat dit kan helpen in de uitvoering van hun taken?</text:p>
      <text:p text:style-name="P1">Vraag 5</text:p>
      <text:p text:style-name="Basis">Is het waar dat door een terugtrekkende politie vanaf 2020 wellicht nog maar de helft van alle wielerkoersen in Nederland doorgang kan vinden omdat de politie keuzes moet maken en afwezig blijft? Is dit een wenselijke ontwikkeling? Zijn er methoden om dat te voorkomen door inzet van derden? Welke mogelijkheden zijn er om de politie voortaan meer te laten optreden als regisseur dan als uitvoerder, waarbij de politie de beroepsverkeersregelaars, de vrijwilligers en andere betrokkenen onder begeleiding aanstuurt en zelf een stap terug doet?</text:p>
      <text:p text:style-name="P1">Vraag 6</text:p>
      <text:p text:style-name="Basis">Sommige Provincies, zoals Limburg, kennen veel koersen, hetgeen waarde toevoegt voor het gebied, bewoners, ondernemers, gasten en wielerrecreanten; is het denkbaar dat organisatoren, om goede en veilige koersen te behouden, een financiële bijdrage leveren aan de politie om de noodzakelijke taken toch gedaan te krijgen?</text:p>
      <text:p text:style-name="P1">Vraag 7</text:p>
      <text:p text:style-name="Basis">Wat zijn de mogelijkheden voor Stichting Verkeersregelaars Nederland (SVNL), KNWU, Nederlandse Toer Fiets Unie</text:p>
      <text:p text:style-name="Basis">(NTFU) en Nederlands Olympisch Comité en de Nederlandse Sport Federatie (NOC-NSF) om voorlichting te geven over veilig verkeersgedrag en daarmee voor zowel professionele, als voor toertochten de verkeersveiligheid positief te beïnvloeden? Deelt u de mening dat een gedragsverandering kan bijdragen aan het terugdringen van de politiebegeleiding?</text:p>
      <text:p text:style-name="P1">Vraag 8</text:p>
      <text:p text:style-name="Basis">Nu geeft de KNWU wielerwedstrijden door aan de Landelijke Eenheid van de politie, is dat een goede werkwijze, of kan het helpen dat lokale eenheden zelf bepalen welke en hoeveel inzet zij plegen bij wielerevenementen, rekening houdende met de landelijke politiestandaard?</text:p>
      <text:p text:style-name="P1">Vraag 9</text:p>
      <text:p text:style-name="Basis">Bent u bereid om de genoemde partijen aan te horen en te bezien welke problemen en uitdagingen gezamenlijk opgelost kunnen worden als de inzet van politie minder wordt?</text:p>
      <text:h text:style-name="P5" text:outline-level="2">Mededeling</text:h>
      <text:p text:style-name="P4">Hierbij bericht ik u, mede namens de Minister voor Medische zorg en van Infrastructuur en Waterstaat dat de schriftelijke vragen van de leden Remco Dijkstra en Rudmer Heerema (beiden VVD) over het bericht «Politie zoekt getuigen van levensgevaarlijke rit over wielerparcours» (ingezonden 17 januari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emco Dijkstra en Rudmer Heerema over het bericht ‘Politie zoekt getuigen van levensgevaarlijke rit over wielerparcours’</dc:title>
    <dc:language>nl</dc:language>
    <meta:document-statistic meta:table-count="1" meta:image-count="0" meta:object-count="0" meta:page-count="2" meta:paragraph-count="37" meta:word-count="639" meta:character-count="4586"/>
    <dc:date>2019-02-11T12:24:00.09</dc:date>
    <dc:creator>Herman Firing</dc:creator>
    <meta:editing-duration>PT8S</meta:editing-duration>
    <meta:editing-cycles>1</meta:editing-cycles>
    <meta:user-defined meta:name="DC.title">Uitstel beantwoording vragen van de leden Remco Dijkstra en Rudmer Heerema over het bericht ‘Politie zoekt getuigen van levensgevaarlijke rit over wielerparcours’</meta:user-defined>
    <meta:user-defined meta:name="DCTERMS.W3CDTF/DCTERMS.available">2019-02-08</meta:user-defined>
    <meta:user-defined meta:name="DCTERMS.W3CDTF/DCTERMS.issued">2019-02-08</meta:user-defined>
    <meta:user-defined meta:name="DCTERMS.W3CDTF/OVERHEIDop.datumOntvangst">2019-02-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Mededeling</meta:user-defined>
    <meta:user-defined meta:name="OVERHEIDop.ParlID/DC.identifier" meta:value-type="string">ah-tk-20182019-1474</meta:user-defined>
    <meta:user-defined meta:name="OVERHEIDop.Parlementair/DC.type" meta:value-type="string">Aanhangsel van de Handelingen</meta:user-defined>
    <meta:user-defined meta:name="OVERHEIDop.aanhangselNummer" meta:value-type="string">1474</meta:user-defined>
    <meta:user-defined meta:name="OVERHEIDop.indiener" meta:value-type="string">R.J. (Rudmer) Heerem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645</meta:user-defined>
  </office:meta>
</office:document-meta>
</file>