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Den Boer</text:span> (D66) aan de Minister van Justitie en Veiligheid over <text:span text:style-name="ifm_span_font.italic_ifm">het bericht «Is Interpol being manipulated by authoritarian regimes»</text:span> (ingezonden 17 januari 2019).</text:p>
      <text:p text:style-name="ifm_p_font.roman_mt.3.76mm_ifm">Mededeling van Minister <text:span text:style-name="ifm_span_font.bold_ifm">Grapperhaus</text:span> (Justitie en Veiligheid) (ontvangen 8 februari 2019).</text:p>
      <text:p text:style-name="ifm_p_mt.3.76mm_ifm">Vraag 1</text:p>
      <text:p text:style-name="ifm_p_ifm">Bent u bekend met het bericht «Is Interpol being manipulated by authoritarian regimes»?<text:note text:id="ID-2019Z00654-d37e58" text:note-class="footnote"><text:note-citation text:label="1 ">1</text:note-citation><text:note-body><text:p text:style-name="ifm_p_font.normal_size.6.93pt_mt..5mm_indent.-0.1161in_mleft.0.1161in_ifm">https://www.ft.com/content/6f6f7074-e8e1–11e8-a34c-663b3f553b35</text:p></text:note-body></text:note></text:p>
      <text:p text:style-name="ifm_p_mt.3.76mm_ifm">Vraag 2</text:p>
      <text:p text:style-name="ifm_p_ifm">Deelt u de mening van Mr Browder dat er een patroon is waarbij Interpol in toenemende mate wordt ingezet door autoritaire en corrupte staten teneinde politieke vijanden en andere rivalen aan te pakken?<text:note text:id="ID-2019Z00654-d37e72" text:note-class="footnote"><text:note-citation text:label="2 ">2</text:note-citation><text:note-body><text:p text:style-name="ifm_p_font.normal_size.6.93pt_mt..5mm_indent.-0.1161in_mleft.0.1161in_ifm">«Mr Browder sees his experience as part of a growing pattern of the exploitation of Interpol by authoritarian and corrupt states to target political enemies and business rivals.»</text:p></text:note-body></text:note> Zo nee, waarom niet? Deelt u de mening dat deze observatie zorgelijk is?</text:p>
      <text:p text:style-name="ifm_p_mt.3.76mm_ifm">Vraag 3</text:p>
      <text:p text:style-name="ifm_p_ifm">In hoeverre bent u van mening dat Interpol van binnenuit beter beschermd zou moeten worden tegen interne, kwaadwillende en mogelijke belangenverstrengeling?</text:p>
      <text:p text:style-name="ifm_p_mt.3.76mm_ifm">Vraag 4</text:p>
      <text:p text:style-name="ifm_p_ifm">Hoe verklaart u de stijging van het aantal diffusions van 19,338 in 2015 naar 26,645 in 2016 en de bijna verdubbeling naar 50,530 in 2017?<text:note text:id="ID-2019Z00654-d37e93" text:note-class="footnote"><text:note-citation text:label="3 ">3</text:note-citation><text:note-body><text:p text:style-name="ifm_p_font.normal_size.6.93pt_mt..5mm_indent.-0.1161in_mleft.0.1161in_ifm">«a less formal request for arrest or other assistance that can be made either to selected countries or Interpol’s entire membership»</text:p></text:note-body></text:note> Kunt u achterhalen waar deze stijging vandaan komt? Zijn er één of meerdere specifieke landen aan te wijzen die de afgelopen twee jaar een groter beroep op Interpol hebben gedaan?</text:p>
      <text:p text:style-name="ifm_p_mt.3.76mm_ifm">Vraag 5</text:p>
      <text:p text:style-name="ifm_p_ifm">Zijn er signalen dat er diffusions worden uitgevoerd die eigenlijk als red notice zouden moeten worden uitgezet of signalen dat diffusions op een andere manier worden ingezet dan waar zij voor zijn bedoeld?<text:note text:id="ID-2019Z00654-d37e109" text:note-class="footnote"><text:note-citation text:label="4 ">4</text:note-citation><text:note-body><text:p text:style-name="ifm_p_font.normal_size.6.93pt_mt..5mm_indent.-0.1161in_mleft.0.1161in_ifm">«seek the arrest of a wanted person»</text:p></text:note-body></text:note></text:p>
      <text:p text:style-name="ifm_p_mt.3.76mm_ifm">Vraag 6</text:p>
      <text:p text:style-name="ifm_p_ifm">In hoeverre kunt u stellen dat het misbruik van Interpol en het red notice systeem door sommige lidstaten het afgelopen jaar is afgenomen? Kunt u dit onderbouwen met cijfers?</text:p>
      <text:p text:style-name="ifm_p_mt.3.76mm_ifm">Vraag 7</text:p>
      <text:p text:style-name="ifm_p_ifm">Is er een patroon te vinden in het soort diffusions dat wordt uitgezet, afgezien van de 27,000 diffusions uit 2017 waarover Interpol zegt dat het vooral ging om hun buitenlandse terroristen project?</text:p>
      <text:p text:style-name="ifm_p_mt.3.76mm_ifm">Vraag 8</text:p>
      <text:p text:style-name="ifm_p_ifm">Ziet u oplossingsmogelijkheden misbruik van opsporingslijsten door landen zoals Rusland en Turkije, zoals ook genoemd in het artikel, te voorkomen? Waar denkt u dan aan?</text:p>
      <text:p text:style-name="ifm_p_mt.3.76mm_ifm">Vraag 9</text:p>
      <text:p text:style-name="ifm_p_ifm">Bent u van mening dat door de verhouding tussen private en publieke gelden bij Interpol de neutraliteit, dan wel de mate van onafhankelijkheid van bepaalde belangen nog steeds ter discussie staat? Heeft Nederland dit na 2015, sinds de nieuwe Secretaris-Generaal, de heer Stock is aangetreden, aan de orde gesteld? Heeft Nederland dit na 2015 aan de orde gesteld, zo ja, op welke wijze?</text:p>
      <text:p text:style-name="ifm_p_mt.3.76mm_ifm">Vraag 10</text:p>
      <text:p text:style-name="ifm_p_ifm">Bent c.q. deelt u de mening dat Interpol te veel afhankelijk is van giften van derden? Bent u van mening dat Interpol kwetsbaar wordt voor manipulatie vanwege extra bijdragen van landen als Saoedi Arabië? Waarom wel of niet?</text:p>
      <text:p text:style-name="ifm_p_mt.3.76mm_ifm">Vraag 11</text:p>
      <text:p text:style-name="ifm_p_ifm">Wat zijn de concrete resultaten van het actief inzetten op de afbouw van dergelijke private financieringspraktijken?</text:p>
      <text:p text:style-name="ifm_p_mt.3.76mm_ifm">Vraag 12</text:p>
      <text:p text:style-name="ifm_p_ifm">Deelt u de mening van de in het artikel aan het woord zijnde Jago Russel, CEO van Fair Trials, dat de dreigende verzoeken vanuit Interpol, autoritaire bewinden kan helpen bij het creëren van een angstklimaat met als gevolg dat dissidenten zich niet meer veilig voelen, terwijl het doel van Interpol juist is veiligheid te waarborgen?</text:p>
      <text:p text:style-name="ifm_p_mt.3.76mm_ifm">Vraag 13</text:p>
      <text:p text:style-name="ifm_p_ifm">Bent u van mening dat Interpol op dit moment de juiste voorzorgsmaatregelen in acht neemt teneinde misbruik te voorkomen? Ziet u hiervoor nog ruimte voor verbetering? Zo ja, bent u bereid zich hiervoor in te spannen op Europees niveau?</text:p>
      <text:p text:style-name="ifm_p_mt.3.76mm_ifm">Vraag 14</text:p>
      <text:p text:style-name="ifm_p_ifm">Hoe verhoudt de zin in uw brief<text:note text:id="ID-2019Z00654-d37e171" text:note-class="footnote"><text:note-citation text:label="5 ">5</text:note-citation><text:note-body><text:p text:style-name="ifm_p_font.normal_size.6.93pt_mt..5mm_indent.-0.1161in_mleft.0.1161in_ifm">Kamerstuk 29 628, nr. 773</text:p></text:note-body></text:note> «Sinds november 2015 accepteert Interpol in geen enkel geval donaties van de tabaks-, wapen-, alcohol, seks- en gokindustrie» zich met het gegeven dat in de Interpol overzichten na 2015 van private donateurs er nog wel donaties zijn opgenomen van bijvoorbeeld de wapenindustrie? Waarom staat bij noot 2 in diezelfde overzichten dat nog niet alle namen van donateurs zijn opgenomen?<text:note text:id="ID-2019Z00654-d37e180" text:note-class="footnote"><text:note-citation text:label="6 ">6</text:note-citation><text:note-body><text:p text:style-name="ifm_p_font.normal_size.6.93pt_mt..5mm_indent.-0.1161in_mleft.0.1161in_ifm">https://www.interpol.int/About-INTERPOL/Funding/External-funding en https://www.interpol.int/About-INTERPOL/Funding/Member-country-contributions</text:p></text:note-body></text:note> Hoe kunt u dit verklaren? Deelt u de mening dat alle namen van alle donateurs openbaar moeten zijn?</text:p>
      <text:p text:style-name="ifm_p_mt.3.76mm_ifm">Vraag 15</text:p>
      <text:p text:style-name="ifm_p_ifm">Hoe verhoudt dit bericht zich tot diezelfde brief waarin u aangeeft dat de balans tussen private en publieke gelden momenteel op een gezond niveau is? Bent u van mening dat deze stelling in strijd is met de observaties uit het eerst genoemde artikel?</text:p>
      <text:p text:style-name="ifm_p_mt.3.76mm_ifm">Vraag 16</text:p>
      <text:p text:style-name="ifm_p_ifm">Vindt u dat samenwerkingsverbanden tussen private en publieke partijen en financiering door derden, waaronder private partijen of bedrijven, moeten worden opgeschort als bepaalde landen zich niet blijken te houden aan internationale mensenrechtenverdragen?<text:note text:id="ID-2019Z00654-d37e202" text:note-class="footnote"><text:note-citation text:label="7 ">7</text:note-citation><text:note-body><text:p text:style-name="ifm_p_font.normal_size.6.93pt_mt..5mm_indent.-0.1161in_mleft.0.1161in_ifm">https://nos.nl/artikel/2222468-interpol-met-miljoenen-gesponsord-door-tabaksindustrie-en-fifa.html</text:p></text:note-body></text:note></text:p>
      <text:p text:style-name="ifm_p_mt.3.76mm_ifm">Vraag 17</text:p>
      <text:p text:style-name="ifm_p_ifm">Is het volgens u wenselijk de governance van Interpol meer in te richten op de manier waarop de governance van Europol is georganiseerd, zoals bijvoorbeeld in de vorm van de Joint Parliamentary Scrutiny Group van Europol? Zo ja, worden hiertoe al stappen ondernomen? Zo nee, waarom niet?</text:p>
      <text:p text:style-name="ifm_p_mt.3.76mm_ifm">Vraag 18</text:p>
      <text:p text:style-name="ifm_p_ifm">Welke verbeteringen ziet u verder voor het verbeteren van toezicht en transparantie bij Interpol? Hoe zet u zich hiervoor in op EU-niveau? Bent u bereid met collega’s daarin gelijk op te trekken en de Kamer hierover te informeren?</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Is Interpol being manipulated by authoritarian regimes» (ingezonden 17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Is Interpol being manipulated by authoritarian regimes’</dc:title>
    <meta:user-defined meta:name="OVERHEIDop.ParlID/DC.identifier">ah-tk-20182019-1473</meta:user-defined>
    <meta:user-defined meta:name="OVERHEIDop.vraagnummer">2019Z00654</meta:user-defined>
    <meta:user-defined meta:name="OVERHEIDop.aanhangselNummer">1473</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Is Interpol being manipulated by authoritarian regimes’</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OVERHEIDop.versieInformatie"/>
  </office:meta>
</office:document-meta>
</file>