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Omtzigt</text:span> (CDA), <text:span text:style-name="ifm_span_font.bold_ifm">Van der Linde</text:span> (VVD), <text:span text:style-name="ifm_span_font.bold_ifm">Bruins</text:span> (ChristenUnie), <text:span text:style-name="ifm_span_font.bold_ifm">Stoffer</text:span> (SGP), <text:span text:style-name="ifm_span_font.bold_ifm">Tony vanDijck</text:span> (PVV), <text:span text:style-name="ifm_span_font.bold_ifm">Leijten</text:span> (SP), <text:span text:style-name="ifm_span_font.bold_ifm">Baudet</text:span> (FvD) en <text:span text:style-name="ifm_span_font.bold_ifm">Van Rooijen</text:span> (50PLUS) aan de Minister van Financiën over <text:span text:style-name="ifm_span_font.italic_ifm">de brief van de Minister van Financiën d.d. 5 februari 2019 over het op handen zijnde akkoord betreffende het Pan-Europees Persoonlijk Pensioenproduct (PEPP)</text:span> (ingezonden 6 februari 2019).</text:p>
      <text:p text:style-name="ifm_p_font.roman_mt.3.76mm_ifm">Antwoord van Minister <text:span text:style-name="ifm_span_font.bold_ifm">Hoekstra</text:span> (Financiën) (ontvangen 8 februari 2019).</text:p>
      <text:p text:style-name="ifm_p_mt.3.76mm_ifm">Vraag 1</text:p>
      <text:p text:style-name="ifm_p_ifm">Kunt u aangeven wanneer een definitief akkoord over het Pan-Europees Persoonlijk Pensioenproduct (PEPP) wordt vastgesteld in de Europese Raad?</text:p>
      <text:p text:style-name="ifm_p_mt.3.76mm_ifm">Antwoord 1</text:p>
      <text:p text:style-name="ifm_p_ifm">Het Roemeense voorzitterschap is voornemens het onderhandelaarsakkoord te agenderen voor de Coreper van 13 februari a.s. Zoals is toegelicht in mijn brief van 5 februari jl., heeft Nederland bij het voorzitterschap aangekondigd niet te kunnen instemmen met het onderhandelaarsakkoord.</text:p>
      <text:p text:style-name="ifm_p_mt.3.76mm_ifm">Vraag 2</text:p>
      <text:p text:style-name="ifm_p_ifm">Kunt u aangeven welke gedelegeerde en/of uitvoeringshandelingen zijn opgenomen in het onderhandelaarsakkoord?</text:p>
      <text:p text:style-name="ifm_p_mt.3.76mm_ifm">Antwoord 2</text:p>
      <text:p text:style-name="ifm_p_ifm">PEPP kenmerkt zich als een derde pijler pensioenproduct. De PEPP-verordening bevat maatregelen om te komen tot een derde pijler pensioenproduct waarvan een aantal productkenmerken is gestandaardiseerd op Europees niveau. De gedelegeerde handelingen hebben betrekking op producten die als een PEPP worden aangeboden en strekken zich dus niet uit tot andere onderdelen van de pensioenmarkt.</text:p>
      <text:p text:style-name="ifm_p_ifm">Nederland was kritisch ten aanzien van de grondslagen voor gedelegeerde en/of uitvoeringshandelingen in het oorspronkelijke voorstel van de Europese Commissie voor een PEPP-verordening. Gedurende de onderhandelingen over dit voorstel heeft Nederland zich dan ook tegen deze grondslagen verzet. Dit heeft er echter niet toe geleid dat het aantal grondslagen voor gedelegeerde en/of uitvoeringshandelingen is verminderd.</text:p>
      <text:p text:style-name="ifm_p_ifm">In het thans voorliggende onderhandelaarsakkoord is sprake van drie grondslagen voor een gedelegeerde handeling van de Europese Commissie. Bij de totstandkoming van deze gedelegeerde regelgeving dient de Europese Commissie experts uit de individuele lidstaten te betrekken.</text:p>
      <text:p text:style-name="ifm_p_ifm">In de eerste plaats dient de Europese Commissie in een gedelegeerde handeling de aanvullende informatie te specificeren die aanbieders van een PEPP aan de nationale toezichthouder moeten verstrekken in het kader van het (doorlopend) toezicht.</text:p>
      <text:p text:style-name="ifm_p_ifm">Daarnaast is voorgesteld dat de Europese Commissie het maximum percentage dat op grond van de voorgestelde verordening zal gelden voor de kosten die aan een «basis PEPP» mogen worden verbonden kan wijzigen, indien dat nodig is om de markttoegang voor aanbieders van een PEPP te waarborgen.</text:p>
      <text:p text:style-name="ifm_p_ifm">Tot slot voorziet het onderhandelaarsakkoord in een verplichting voor de Europese Commissie om nader uit te werken wanneer er sprake is van een significante zorg omtrent de bescherming van spaarders die gebruik maken van een PEPP. In die gevallen kan EIOPA, zij het onder voorwaarden, een PEPP tijdelijk van de markt weren («product interventie bevoegdheid»).</text:p>
      <text:p text:style-name="ifm_p_ifm">Daarnaast is er in het onderhandelaarsakkoord voorzien in negen gevallen waarin EIOPA ontwerpen voor technische regulerings- of uitvoeringsnormen dient op te stellen, die vervolgens door de Europese Commissie worden vastgesteld. Zo wordt van EIOPA verlangd dat zij de vereisten aan het «key information document», de informatie die voorafgaand aan het aanbieden van een PEPP beschikbaar moet worden gesteld, nader invult, dat zij specificeert in welke gevallen dit document moet worden herzien en op welke wijze dit document aan de spaarders moet worden verstrekt. Daarnaast dient EIOPA in een ontwerp voor technische reguleringsnormen regels te formuleren op basis waarvan de veronderstellingen van pensioenprojecties kunnen worden bepaald en waarop spaarders hun pensioenopbouw bij gebruikmaking van een PEPP baseren. EIOPA dient ook de aanvullende informatie uit te werken die een aanbieder van een PEPP aan de individuele spaarder dient te verstrekken in een zogenaamd «PEPP benefit statement». Een andere grondslag betreft het format voor rapportages van aanbieders van een PEPP aan de nationale toezichthouders. Daarnaast dient EIOPA in een ontwerp voor technische reguleringsnormen het type kosten te bepalen dat aan een PEPP kan worden verbonden, alsmede de (minimum) criteria vast te stellen die moeten gelden voor de risicobeheertechnieken die door een aanbieder van een PEPP in acht moeten worden genomen. Tot slot voorziet het onderhandelaarsakkoord in een grondslag op grond waarvan EIOPA nader zal uitwerken hoe de nationale toezichthouders op aanbieders van PEPP samenwerken en informatie uitwisselen met elkaar. In al deze gevallen dienen de ontwerpen voor technische regulerings- of uitvoeringsnormen vervolgens door de Europese Commissie te worden vastgesteld.</text:p>
      <text:p text:style-name="ifm_p_mt.3.76mm_ifm">Vraag 3</text:p>
      <text:p text:style-name="ifm_p_ifm">Klopt het dat door de gedelegeerde regelgeving, de mogelijkheid bestaat dat er regels worden opgesteld die het Nederlandse pensioenstelsel kunnen raken, zonder dat Nederland daar nog invloed op kan uitoefenen?</text:p>
      <text:p text:style-name="ifm_p_mt.3.76mm_ifm">Antwoord 3</text:p>
      <text:p text:style-name="ifm_p_ifm">Zoals ik in mijn brief van 5 februari jl. heb toegelicht, zal het onderhandelaarsakkoord voor de totstandkoming van de PEPP-verordening geen invloed hebben op het tweedepijlerstelsel in Nederland. De PEPP verordening heeft ook geen invloed op andere derde pijlerpensioenproducten, als die niet als PEPP worden aangeboden.</text:p>
      <text:p text:style-name="ifm_p_ifm">Dat geldt ook voor de grondslagen voor gedelegeerde en uitvoeringshandelingen die in het onderhandelaarsakkoord zijn opgenomen. Deze gedelegeerde regelgeving is niet van invloed op de bestaande onderdelen van ons Nederlandse pensioenstelsel.</text:p>
      <text:p text:style-name="ifm_p_ifm">Dat neemt echter niet weg dat Nederland kritisch is ten aanzien van de in het onderhandelaarsakkoord opgenomen grondslagen voor gedelegeerde regelgeving. De rol van de Raad en het Europees Parlement bij de totstandkoming van gedelegeerde handelingen is beperkt. Die beperkte betrokkenheid is naar mijn oordeel niet in alle gevallen gewenst of gepast. Zo vergt een aantal onderwerpen waarvoor in gedelegeerde regelgeving is voorzien niet alleen een technische afweging. Dat is bijvoorbeeld het geval bij het uitwerken van het criterium dat sprake moet zijn van een significante zorg over de bescherming van spaarders die gebruik maken van een PEPP, hetgeen een voorwaarde is voor de inzet van de product interventie bevoegdheid van EIOPA. Het aantal grondslagen voor gedelegeerde en uitvoeringshandelingen is dan ook één van de redenen waarom Nederland niet kan instemmen met het onderhandelaarsakkoord.</text:p>
      <text:p text:style-name="ifm_p_mt.3.76mm_ifm">Vraag 4</text:p>
      <text:p text:style-name="ifm_p_ifm">Klopt het dat Nederland in onderhandelingen over PEPP, vier voorwaarden heeft gesteld om PEPP te verbeteren, maar dat niet aan alle vier de voorwaarden is voldaan?</text:p>
      <text:p text:style-name="ifm_p_mt.3.76mm_ifm">Antwoord 4</text:p>
      <text:p text:style-name="ifm_p_ifm">Zoals het kabinet eerder heeft aangegeven, is het kabinet van mening dat de PEPP-verordening een beperkte meerwaarde heeft voor het pensioenaanbod in Nederland.</text:p>
      <text:p text:style-name="ifm_p_ifm">Daarnaast had Nederland vier prioriteiten in de onderhandelingen over het voorstel voor de PEPP-verordening. In de eerste plaats gold als uitgangspunt dat de PEPP-verordening geen invloed zou moeten hebben op de verplichtstelling in de tweede pijler. Daarnaast zou de PEPP-verordening niet mogen ingrijpen in de nationale fiscale stelsel. Nederland had als derde prioriteit dat er geen rol zou moeten worden toegekend aan EIOPA als directe toezichthouder op aanbieders van PEPP. Tot slot gold als vierde prioriteit dat het aantal grondslagen voor gedelegeerde of uitvoeringshandelingen in het voorstel zou moeten worden teruggebracht.</text:p>
      <text:p text:style-name="ifm_p_ifm">Het klopt dat het onderhandelaarsakkoord niet aan alle vier de Nederlandse prioriteiten tegemoetkomt. Hoewel Nederland zich daar tijdens de onderhandelingen voor heeft ingespannen, is het aantal grondslagen voor gedelegeerde regelgeving in het onderhandelaarsakkoord niet verminderd. Zie in dit licht ook de beantwoording van de vragen 2 en 3. Daarnaast heeft EIOPA weliswaar geen doorlopende rol in het directe toezicht op aanbieders van PEPP, maar is aan EIOPA wel een zogenaamde productinterventiebevoegdheid toegekend. Onder omstandigheden kan EIOPA tijdelijk het aanbieden van een specifiek PEPP-product verbieden. Bovendien zijn er verschillende verplichtingen in het voorstel opgenomen voor EIOPA om door middel van technische reguleringsnormen nadere invulling te geven aan bepalingen uit het onderhandelaarsakkoord die betrekking hebben op het werk van de nationale toezichthouders.</text:p>
      <text:p text:style-name="ifm_p_ifm">Het onderhandelaarsakkoord komt wel tegemoet aan de eerste twee prioriteiten: de PEPP-verordening zal geen invloed hebben op de Nederlandse tweede pijler en het akkoord bevat ook geen fiscale bepalingen.</text:p>
      <text:p text:style-name="ifm_p_mt.3.76mm_ifm">Vraag 5</text:p>
      <text:p text:style-name="ifm_p_ifm">Bent u bereid om gezien mogelijke gevolgen voor het Nederlandse pensioenstelsel, volgens de wens van de fracties van de ondertekenaars van deze vragen, u in Europees verband namens Nederland tegen de PEPP-verordening uit te spreken?</text:p>
      <text:p text:style-name="ifm_p_mt.3.76mm_ifm">Antwoord 5</text:p>
      <text:p text:style-name="ifm_p_ifm">Zoals ik in mijn brief van 5 februari jl. heb aangekondigd, heb ik gisteren aan het Roemeense voorzitterschap kenbaar gemaakt dat Nederland op Coreper aanstaande woensdag niet kan instemmen met het onderhandelaarsakkoord inzake de PEPP-verordening. Tijdens Coreper op 13 februari a.s. zal in een stemverklaring worden gemeld om welke redenen Nederland niet kan instemmen. Die redenen heb ik in mijn brief van 5 februari jl., alsmede met de beantwoording van voorgaande vragen, toegelicht. In het tot uitdrukking brengen van de Nederlandse stem zal het kabinet het oordeel van de Kamer uiteraard nadrukkelijk mee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der Linde, Bruins, Stoffer, Tony van Dijck, Leijten, Baudet en Van Rooijen over de brief van de Minister van Financiën d.d. 5 februari 2019 over het op handen zijnde akkoord betreffende het Pan-Europees Persoonlijk Pensioenproduct (PEPP)</dc:title>
    <meta:user-defined meta:name="OVERHEIDop.ParlID/DC.identifier">ah-tk-20182019-1472</meta:user-defined>
    <meta:user-defined meta:name="OVERHEIDop.vraagnummer">2019Z02216</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indiener">T.H.P. Baudet</meta:user-defined>
    <meta:user-defined meta:name="OVERHEIDop.indiener">R.M. Leijten</meta:user-defined>
    <meta:user-defined meta:name="OVERHEIDop.indiener">A.P.C. (Tony) van Dijck</meta:user-defined>
    <meta:user-defined meta:name="OVERHEIDop.indiener">C. Stoffer</meta:user-defined>
    <meta:user-defined meta:name="OVERHEIDop.indiener">E.E.W. Bruins</meta:user-defined>
    <meta:user-defined meta:name="OVERHEIDop.indiener">R.E. van der Linde</meta:user-defined>
    <meta:user-defined meta:name="OVERHEIDop.indiener">P.H. Omtzigt</meta:user-defined>
    <meta:user-defined meta:name="OVERHEIDop.ontvanger">W.B. Hoekstra</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de leden Omtzigt, Van der Linde, Bruins, Stoffer, Tony van Dijck, Leijten, Baudet en Van Rooijen over de brief van de Minister van Financiën d.d. 5 februari 2019 over het op handen zijnde akkoord betreffende het Pan-Europees Persoonlijk Pensioenproduct (PEPP)</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uderen</meta:user-defined>
    <meta:user-defined meta:name="OVERHEIDop.versieInformatie"/>
  </office:meta>
</office:document-meta>
</file>