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4</text:p>
      <text:p text:style-name="ifm_p_font.roman_mt.3.76mm_ifm">Vragen van het lid <text:span text:style-name="ifm_span_font.bold_ifm">Van den Berg</text:span> (CDA) aan de Minister voor Medische Zorg over <text:span text:style-name="ifm_span_font.italic_ifm">de sluiting van de nachtapotheken in Goes en Terneuzen</text:span> (ingezonden 22 januari 2019).</text:p>
      <text:p text:style-name="ifm_p_font.roman_mt.3.76mm_ifm">Antwoord van Minister <text:span text:style-name="ifm_span_font.bold_ifm">Bruins</text:span> (Medische Zorg) (ontvangen 7 februari 2019).</text:p>
      <text:p text:style-name="ifm_p_mt.3.76mm_ifm">Vraag 1</text:p>
      <text:p text:style-name="ifm_p_ifm">Heeft u er kennis van genomen dat de nachtapotheken in Terneuzen en Goes per 1 februari sluiten?<text:note text:id="ID-2019Z00931-d37e49" text:note-class="footnote"><text:note-citation text:label="1 ">1</text:note-citation><text:note-body><text:p text:style-name="ifm_p_font.normal_size.6.93pt_mt..5mm_indent.-0.1161in_mleft.0.1161in_ifm">PZC, «De nachtapotheken in Goes en Terneuzen gaan dicht. Die in Vlissingen wordt de enige voor heel Zeeland», 21 januari 2019</text:p></text:note-body></text:note></text:p>
      <text:p text:style-name="ifm_p_mt.3.76mm_ifm">Antwoord 1</text:p>
      <text:p text:style-name="ifm_p_ifm">Ja, ik heb kennis genomen van dit bericht. De dienstapotheken in Terneuzen en Goes zullen tussen 23.00 uur en 08.00 uur gesloten zijn. Op werkdagen zijn zij geopend van 18.00 uur tot 23.00 uur en in het weekend van 08.00 uur tot</text:p>
      <text:p text:style-name="ifm_p_ifm">23.00 uur.</text:p>
      <text:p text:style-name="ifm_p_mt.3.76mm_ifm">Vraag 2</text:p>
      <text:p text:style-name="ifm_p_ifm">Klopt het dat de subsidie voor nachtapotheken gestopt is omdat dit door Europa als staatssteun wordt gezien, zoals in het artikel wordt aangegeven? Zo ja, kunt u aangeven wanneer de Europese Commissie heeft aangegeven dat deze subsidie in strijd is met staatssteunregels?</text:p>
      <text:p text:style-name="ifm_p_mt.3.76mm_ifm">Antwoord 2</text:p>
      <text:p text:style-name="ifm_p_ifm">Neen dit klopt niet. De subsidie is ingetrokken omdat die niet meer doelmatig was. Ik heb dit toegelicht in mijn antwoorden op eerdere Kamervragen van 4 juni 2018 (Aanhangsel Handelingen, vergaderjaar 2017–2018, nr. 2316). Zie ook mijn antwoord op vraag 4 en 5 van het Kamerlid Van Gerven over de sluiting van nachtapotheken in Zeeland (2019Z00931).</text:p>
      <text:p text:style-name="ifm_p_mt.3.76mm_ifm">Vraag 3</text:p>
      <text:p text:style-name="ifm_p_ifm">Met welke partijen is overleg gevoerd over het sluiten van de nachtapotheken in Terneuzen en Goes? Zijn regionale bestuurders hierbij bijvoorbeeld betrokken geweest?</text:p>
      <text:p text:style-name="ifm_p_mt.3.76mm_ifm">Antwoord 3</text:p>
      <text:p text:style-name="ifm_p_ifm">Zie hiervoor mijn antwoord bij vraag 1 van het Kamerlid Van Gerven (SP) over de sluiting van de nachtapotheken in Goes en Terneuzen (Aanhangsel Handelingen, vergaderjaar 2018–2019, nr. 1463).</text:p>
      <text:p text:style-name="ifm_p_mt.3.76mm_ifm">Vraag 4</text:p>
      <text:p text:style-name="ifm_p_ifm">Vindt u het terecht dat bij de keuze voor de nachtapotheek van Vlissingen als enige nachtapotheek in Zeeland, alleen gekeken is naar zaken als personeel en gebouwen? Deelt u de mening dat bij een dergelijke beslissing in de eerste plaats gekeken moet worden naar bereikbaarheid voor patiënten in de gehele regio? Zo nee, waarom niet?</text:p>
      <text:p text:style-name="ifm_p_mt.3.76mm_ifm">Antwoord 4</text:p>
      <text:p text:style-name="ifm_p_ifm">Het besluitvormingsproces is in goed lokaal overleg gegaan. Het besluit over de sluiting tijdens de nachturen is genomen in de lokale commissie FZiZ. Alle partijen die daarbij aan tafel zaten vonden dit een verantwoord besluit. Hier kan ik mij niet in mengen. Doordat apotheken nog steeds een ruime openstelling hebben, toediening of verstrekking door de arts geregeld is, en er een koeriersdienst beschikbaar is waar afspraken mee zijn gemaakt, is er mijns inziens geen risico of verslechtering voor de bereikbaarheid van patiënten in de hele regio. Voor iedere patiënt wordt op maat een oplossing aangeboden.</text:p>
      <text:p text:style-name="ifm_p_mt.3.76mm_ifm">Vraag 5, 6</text:p>
      <text:p text:style-name="ifm_p_ifm">Deelt u de mening dat het onwenselijk is dat de nachtapotheek in Terneuzen al per 1 februari sluit, terwijl de robotapotheek in Oostburg als alternatief voor patiënten in Zeeuws-Vlaanderen pas later geopend zal worden?</text:p>
      <text:p text:style-name="ifm_p_ifm">Kan naar uw mening een robotapotheek afdoende farmaceutische zorg verlenen, inclusief advies over het gebruik van de medicatie? Mag een robotapotheek alleen gebruikt worden na consultatie met een huisarts?</text:p>
      <text:p text:style-name="ifm_p_mt.3.76mm_ifm">Antwoord 5, 6</text:p>
      <text:p text:style-name="ifm_p_ifm">De per medio 2019 beoogde voorziening van de uitgifterobot in Oostburg is bedoeld als aanvulling op het totale zorglandschap in Zeeuws Vlaanderen. De zorg die aan de patiënten van Zeeuws Vlaanderen moet worden geleverd is niet afhankelijk van het operationeel zijn van deze robot. Die zorg wordt, net als de rest van Zeeland gedekt door de afspraken die zijn gemaakt over het toedienen of verstrekken van geneesmiddelen door artsen en het laten bezorgen van de medicatie met een koeriersdienst. Apotheken mogen in principe gebruik maken van uitgifterobots. In de praktijk gebeurt dit ook. Maar ook dan mogen geneesmiddelen alleen verstrekt worden na consultatie van en op recept van een huisarts.</text:p>
      <text:p text:style-name="ifm_p_mt.3.76mm_ifm">Vraag 7</text:p>
      <text:p text:style-name="ifm_p_ifm">Welk tarief zullen patiënten in Zeeland die gebruik moeten maken van de bezorgdienst moeten betalen?</text:p>
      <text:p text:style-name="ifm_p_mt.3.76mm_ifm">Antwoord 7</text:p>
      <text:p text:style-name="ifm_p_ifm">Er zijn geen aanvullende kosten voor de koeriersdienst van toepassing. Alle farmaceutische ANZ zorg is gedekt door de kostendekkende begrotingssystematiek die de hoogte van de ANZ receptregel bepaalt. Of de geneesmiddelen dus in de apotheek worden gehaald of met de koerier worden gebracht maakt niet uit voor de kosten.</text:p>
      <text:p text:style-name="ifm_p_mt.3.76mm_ifm">Vraag 8</text:p>
      <text:p text:style-name="ifm_p_ifm">Wat is er uit uw gesprekken over de inrichting van de dienstapotheken met de koepels van apothekers en met de individuele verzekeraars gekomen, waar u in uw antwoord op eerdere vragen aan refereerde?<text:note text:id="ID-2019Z00931-d37e104" text:note-class="footnote"><text:note-citation text:label="2 ">2</text:note-citation><text:note-body><text:p text:style-name="ifm_p_font.normal_size.6.93pt_mt..5mm_indent.-0.1161in_mleft.0.1161in_ifm">Aanhangsel Handelingen, vergaderjaar 2017–2018, nr. 2316</text:p></text:note-body></text:note></text:p>
      <text:p text:style-name="ifm_p_mt.3.76mm_ifm">Antwoord 8</text:p>
      <text:p text:style-name="ifm_p_ifm">Ik heb periodiek gesprekken met de koepels van apothekers, waaronder de Stichting Dienstapotheken Nederland, en met zorgverzekeraars. De inrichting van de ANZ-zorg ter plaatse is echter een lokale aangelegenheid, van zorgverzekeraar en zorgverleners.</text:p>
      <text:h text:style-name="ifm_p_font.bold_mt.5.08mm_page.keep-with-next_ifm" text:outline-level="2">Toelichting:</text:h>
      <text:p text:style-name="ifm_p_mt.4.23mm_ifm">Deze vragen dienen ter aanvulling op eerdere vragen terzake van het lid Van Gerven (SP), ingezonden 22 januari 2019 (Aanhangsel Handelingen, vergaderjaar 2018–2019, nr.14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sluiting van de nachtapotheken in Goes en Terneuzen</dc:title>
    <meta:user-defined meta:name="OVERHEIDop.ParlID/DC.identifier">ah-tk-20182019-1464</meta:user-defined>
    <meta:user-defined meta:name="OVERHEIDop.vraagnummer">2019Z00931</meta:user-defined>
    <meta:user-defined meta:name="OVERHEIDop.aanhangselNummer">1464</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2-07</meta:user-defined>
    <meta:user-defined meta:name="OVERHEID.StatenGeneraal/DC.creator">Tweede Kamer der Staten-Generaal</meta:user-defined>
    <dc:language>nl</dc:language>
    <meta:user-defined meta:name="DCTERMS.alternative"/>
    <meta:user-defined meta:name="DC.title">Antwoord op vragen van het lid Van den Berg over de sluiting van de nachtapotheken in Goes en Terneuzen</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