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het lid <text:span text:style-name="ifm_span_font.bold_ifm">Van Gerven</text:span> (SP) aan de Minister voor Medische Zorg over <text:span text:style-name="ifm_span_font.italic_ifm">de sluiting van nachtapotheken in Zeeland</text:span> (ingezonden 22 januari 2019).</text:p>
      <text:p text:style-name="ifm_p_font.roman_mt.3.76mm_ifm">Antwoord van Minister <text:span text:style-name="ifm_span_font.bold_ifm">Bruins</text:span> (Medische Zorg) (ontvangen 7 februari 2019).</text:p>
      <text:p text:style-name="ifm_p_mt.3.76mm_ifm">Vraag 1</text:p>
      <text:p text:style-name="ifm_p_ifm">Kent u het bericht «De nachtapotheken in Goes en Terneuzen gaan dicht. Die in Vlissingen wordt de enige voor heel Zeeland»?<text:note text:id="ID-2019Z00917-d37e58" text:note-class="footnote"><text:note-citation text:label="1 ">1</text:note-citation><text:note-body><text:p text:style-name="ifm_p_font.normal_size.6.93pt_mt..5mm_indent.-0.1161in_mleft.0.1161in_ifm">https://www.pzc.nl/zeeuws-nieuws/de-nachtapotheken-in-goes-en-terneuzen-gaan-dicht-die-in-vlissingen-wordt-de-enige-voor-heel-zeeland~aad89510/</text:p></text:note-body></text:note> Wat is uw reactie daarop?</text:p>
      <text:p text:style-name="ifm_p_mt.3.76mm_ifm">Antwoord 1</text:p>
      <text:p text:style-name="ifm_p_ifm">Ja. Zie voor mijn reactie de antwoorden op de volgende vragen.</text:p>
      <text:p text:style-name="ifm_p_mt.3.76mm_ifm">Vraag 2</text:p>
      <text:p text:style-name="ifm_p_ifm">Wat verandert er voor patiënten die in de nacht dringend medicatie nodig hebben in zowel de behandeling als de prijs die zij daarvoor betalen?</text:p>
      <text:p text:style-name="ifm_p_mt.3.76mm_ifm">Antwoord 2</text:p>
      <text:p text:style-name="ifm_p_ifm">Wat er per 1 februari 2019 verandert, is dat er in Zeeland op een andere manier invulling wordt gegeven aan de zorgvraag van mensen die tijdens ANZ-uren noodzakelijke medicatie nodig hebben. Op de locaties Goes en Terneuzen zal er tussen 23.00 uur en 08.00 uur geen fysieke dienstapotheek meer open zijn. In Vlissingen is per 1 februari 2019 de dienstapotheek op werkdagen alle avonden en nachten geopend, en het gehele weekend (dag, avond, nacht). Medio 2019 zal in Oostburg een medicatierobot worden geplaatst die verbonden is aan de apotheek Oostburg, en die toegankelijk zal zijn op alle dagen tussen 18.00 uur en 08.00 uur, en op zondag ook overdag.</text:p>
      <text:p text:style-name="ifm_p_ifm">Volgens zorgverzekeraar CZ zal niemand in Zeeland in de nachturen zonder noodzakelijke medicatie komen te zitten. In de eerste plaats beschikken huisartsen altijd over de mogelijkheid om in spoedsituaties geneesmiddelen, wanneer dit moet en kan, direct «toe te dienen» of te verstrekken. Artsen zullen waar dat aangewezen is van deze mogelijkheid gebruik maken. Wanneer de arts de afweging maakt dat de geneesmiddelen niet door hem toegediend of verstrekt kunnen worden, én dat het niet verantwoord is te wachten tot de volgende dag, dan is er tussen 23.00 uur en 08.00 uur voor patiënten die dat kunnen, de mogelijkheid om in Vlissingen hun geneesmiddelen bij de apotheek op te (laten) halen. Kan dit niet, dan zal de arts het recept naar Vlissingen zenden en zal er vanuit Vlissingen een koeriersdienst met de noodzakelijke medicatie naar de patiënt thuis rijden.</text:p>
      <text:p text:style-name="ifm_p_ifm">Door de sluiting van de twee nachtapotheken kan de prijs per receptregel in de avond, nacht of weekend gegarandeerd onder de € 45,– incl. BTW worden gehouden.</text:p>
      <text:p text:style-name="ifm_p_ifm">Hoe hoog het tarief voor 2019 wordt, is momenteel nog niet bekend, omdat de afspraken tussen dienstapotheken en verzekeraars jaarlijks in het voorjaar worden gemaakt en de tarieven altijd per 1 april van het kalenderjaar worden aangepast. Daarnaast zal er door de dienstapotheken in heel Zeeland worden samengewerkt, en wordt één regionaal tarief bepaald. Het maakt voor Zeeuwen en toeristen niet meer uit op welke locatie zij hun medicatie op halen, na 1 april 2019 is overal de ANZ toeslag identiek.</text:p>
      <text:p text:style-name="ifm_p_ifm">Dit hele pakket aan voorzieningen is zo afgesproken in de commissie Farmaceutische zorg in Zeeland (FZiZ). De FZiZ is een samenwerkingsverband van Zeeuwse ziekenhuizen, huisartsen, huisartsenposten, apothekers, de VVT-organisatie en zorgverzekeraar CZ. In de FZiZ zijn ook cliënten van cliëntenraden van beide Zeeuwse ziekenhuizen vertegenwoordigd, en een lid van provinciale staten. Twee jaar geleden is men aangevangen met deze samenwerking, met als speerpunt farmacie in de regio.</text:p>
      <text:p text:style-name="ifm_p_mt.3.76mm_ifm">Vraag 3</text:p>
      <text:p text:style-name="ifm_p_ifm">Wat voor impact hebben deze ontwikkelingen op de toegankelijkheid, beschikbaarheid van en voorlichting over medicatie?</text:p>
      <text:p text:style-name="ifm_p_mt.3.76mm_ifm">Antwoord 3</text:p>
      <text:p text:style-name="ifm_p_ifm">Het uitgangspunt is dat mensen hoe dan ook de medicatie krijgen die zij nodig hebben, en soms via andere wegen dan langs de gang van de patiënt naar de fysieke apotheek. Bij het verstrekken of toedienen van medicatie hoort altijd uitleg over het geneesmiddel en over het juist gebruik. Het anders organiseren van farmaceutische zorg doet hier geen afbreuk aan, want het gaat hier over zorgprofessionals die binnen de reikwijdte van hun beroep dit lokaal allemaal goed kunnen regelen. De wezenlijke impact is dat door deze ontwikkeling de farmaceutische zorg gedurende ANZ-uren toegankelijk, beschikbaar en betaalbaar blijft.</text:p>
      <text:p text:style-name="ifm_p_mt.3.76mm_ifm">Vraag 4, 5</text:p>
      <text:p text:style-name="ifm_p_ifm">Hoe is het mogelijk dat uw ambtsvoorganger een paar jaar geleden de nachtapotheken met een subsidie overeind kon houden en die subsidie nu door de Europese Unie als staatssteun wordt bestempeld?</text:p>
      <text:p text:style-name="ifm_p_ifm">Deelt u de mening dat het feit dat uw ambtsvoorganger voor een subsidie van deze apotheken koos, betekent dat ze onmisbaar zijn? Kunt u uw antwoord toelichten?</text:p>
      <text:p text:style-name="ifm_p_mt.3.76mm_ifm">Antwoord 4, 5</text:p>
      <text:p text:style-name="ifm_p_ifm">Mijn ambtsvoorganger heeft indertijd de subsidie ingesteld vanwege de extreem hoge tarieven die werden gehanteerd voor een nachtterhandstelling. Die subsidie was echter niet als structureel bedoeld, maar om partijen de gelegenheid te geven de farmaceutische nachtzorg efficiënter in te richten. In mijn antwoord van</text:p>
      <text:p text:style-name="ifm_p_ifm">4 juni 2018 op eerdere Kamervragen heb ik aangegeven dat de subsidie niet meer doelmatig is, en dat die daarom per 1 januari 2019 wordt beëindigd (Aanhangsel Handelingen, vergaderjaar 2017–2018, nr. 2316).</text:p>
      <text:p text:style-name="ifm_p_mt.3.76mm_ifm">Vraag 6</text:p>
      <text:p text:style-name="ifm_p_ifm">Deelt u de mening dat het verdwijnen van nachtapotheken de zoveelste prijs is die de bevolking (in vooral dunbevolkte gebieden) betaalt voor de schaalvergroting in de zorg? Kunt u uw antwoord toelichten?</text:p>
      <text:p text:style-name="ifm_p_mt.3.76mm_ifm">Antwoord 6</text:p>
      <text:p text:style-name="ifm_p_ifm">Die mening deel ik niet. Ik vind juist dat de partijen ervoor hebben gezorgd dat er in Zeeland goede en betaalbare voorzieningen overeind zijn gebleven.</text:p>
      <text:p text:style-name="ifm_p_mt.3.76mm_ifm">Vraag 7</text:p>
      <text:p text:style-name="ifm_p_ifm">Hoeveel lager worden de kosten gehouden nu het aantal nachtapotheken wordt teruggebracht naar één en er met koeriersdiensten gewerkt gaat worden? Wie betaalt hiervoor nu de subsidieregeling is afgeschaft?</text:p>
      <text:p text:style-name="ifm_p_mt.3.76mm_ifm">Antwoord 7</text:p>
      <text:p text:style-name="ifm_p_ifm">De patiënt gaat in elk geval niet meer betalen. Het vaststellen van de tarieven vindt op 1 april van ieder kalenderjaar plaats. Dit moment is gekozen omdat een dienstapotheek op basis van een kostendekkende begroting wordt gefinancierd. De financiële jaarstukken over 2018 dienen aanwezig te zijn om een correct tarief vast te stellen. Momenteel wordt er in Zeeland nergens meer dan € 45,– ANZ opslag in rekening gebracht, en wordt de laatste hand gelegd aan de berekeningen voor de tarieven van 2019. De verwachting is dat het Zeeuwse tarief uiterlijk op 1 april 2019 omlaag gaat. In de huidige situatie worden alle receptregels tot € 45,– door de zorgaanbieder bij de verzekeraar gedeclareerd. Deze zal hiervoor eigen risico in rekening brengen indien een verzekerde dit nog niet heeft opgemaakt. Dat blijft in 2019 onveranderd. Doordat het tarief zakt hoeven zowel de overheid, de burger als de zorgverzekeraar niet langer extra te betalen om farmaceutische spoedzorg beschikbaar te houden.</text:p>
      <text:p text:style-name="ifm_p_mt.3.76mm_ifm">Vraag 8</text:p>
      <text:p text:style-name="ifm_p_ifm">Is het mogelijk om bij de ziekenhuizen in Goes en Terneuzen een nachtapotheek voorziening te realiseren zodat de geneesmiddelenvoorziening ’s nachts in Zeeland op peil blijft? Wilt u zich daarvoor inzetten? Zo neen, waarom niet? Zo ja, op welke wijze?</text:p>
      <text:p text:style-name="ifm_p_mt.3.76mm_ifm">Antwoord 8</text:p>
      <text:p text:style-name="ifm_p_ifm">Volgens informatie van zorgverzekeraar CZ zijn er in heel Zeeland per nacht gemiddeld ongeveer 12 farmaceutische zorgvragen. Dat is een zeer gering aantal om drie apotheken geopend te houden. In mijn antwoord op eerdere Kamervragen heb ik aangegeven dat ik het belangrijk vind dat mensen farmaceutische zorg kunnen blijven krijgen tijdens ANZ-uren, dat dit niet altijd en per sé vanuit een fysieke apotheek hoeft te gebeuren en dat er lokaal naar maatwerk moet worden gezocht. In Zeeland hebben alle zorgpartijen hard gewerkt aan een oplossing om de farmaceutische zorg toegankelijk, betaalbaar en van eenzelfde niveau aan kwaliteit en veilighei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sluiting van nachtapotheken in Zeeland</dc:title>
    <meta:user-defined meta:name="OVERHEIDop.ParlID/DC.identifier">ah-tk-20182019-1463</meta:user-defined>
    <meta:user-defined meta:name="OVERHEIDop.vraagnummer">2019Z00917</meta:user-defined>
    <meta:user-defined meta:name="OVERHEIDop.aanhangselNummer">146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2-07</meta:user-defined>
    <meta:user-defined meta:name="OVERHEID.StatenGeneraal/DC.creator">Tweede Kamer der Staten-Generaal</meta:user-defined>
    <dc:language>nl</dc:language>
    <meta:user-defined meta:name="DCTERMS.alternative"/>
    <meta:user-defined meta:name="DC.title">Antwoord op vragen van het lid Van Gerven over de sluiting van nachtapotheken in Zeeland</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