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1461</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461</text:p>
      <text:p text:style-name="P2">Vragen van het lid <text:span text:style-name="T1">Jasper van Dijk</text:span> (SP) aan de Staatssecretaris van Justitie en Veiligheid over <text:span text:style-name="T2">de EU-missie EUCAP in Niger</text:span> (ingezonden 21 december 2018).</text:p>
      <text:p text:style-name="P2">Antwoord van Minister <text:span text:style-name="T1">Blok</text:span> (Buitenlandse Zaken) mede namens de Staatssecretaris van Justitie en Veiligheid (ontvangen 6 februari 2019).</text:p>
      <text:p text:style-name="P1">Vraag 1</text:p>
      <text:p text:style-name="Basis">Wat is uw reactie op de vierde aflevering van Sahara «Terug naar Agadez»?<text:note text:id="ftn1" text:note-class="footnote"><text:note-citation text:label="1 ">1 </text:note-citation><text:note-body><text:p text:style-name="P3">VPRO.nl, 16 december 2018: https://www.vpro.nl/programmas/sahara/kijk/afleveringen/sahara-aflevering-4-terug-naar-agadez.html</text:p></text:note-body></text:note></text:p>
      <text:p text:style-name="P1">Antwoord 1</text:p>
      <text:p text:style-name="Basis">De reportage laat zien hoe complex de situatie in Niger is. Dat maakt een effectieve aanpak van irreguliere migratie uiterst ingewikkeld, maar niet minder urgent. Vanwege die complexiteit is het van belang dat Niger en de ondersteunende partijen, zoals de EU en Nederland, een geïntegreerde aanpak volgen, waarin aandacht is voor economische alternatieven (in het bijzonder voor jongeren), informatiecampagnes, grensbeheer, facilitering van terugkeer, naleving van de Nigerijnse verplichtingen op het gebied van terugkeer en de aanpak van mensenhandel en mensensmokkel. Het kabinet waardeert de inzet van de Nigerijnse overheid om irreguliere migratie aan te pakken en constateert een aanzienlijke afname van de irreguliere migratiestroom via Niger. Ik heb deze vraagstukken ook besproken met de autoriteiten van Niger tijdens mijn bezoek eind oktober 2018.</text:p>
      <text:p text:style-name="P1">Vraag 2</text:p>
      <text:p text:style-name="Basis">Hoeveel geld is er via EUCAP (European Conference on Antennas and Propagation) in totaal naar Niger gegaan? Hoeveel Nederlands geld is daarbij gemoeid? Waar was dit geld voor bedoeld?</text:p>
      <text:p text:style-name="P1">Antwoord 2</text:p>
      <text:p text:style-name="Basis"><text:soft-page-break/>De EU besteedde in de periode 2017–2018 in totaal 31 miljoen euro aan EUCAP Sahel Niger (<text:span text:style-name="T2">EU Capacity Building Mission</text:span>). Civiele EU-missies worden vanuit de EU-begroting gefinancierd. Civiele EU-missies worden vanuit de EU-begroting gefinancierd. Het Nederlandse aandeel in de EU begroting is circa 5% op grond van de BNI-sleutel (bruto nationaal inkomen). EUCAP Sahel Niger traint en adviseert de Nigerijnse veiligheidsactoren, waaronder de nationale politie, zodat zij effectiever kunnen optreden tegen grensoverschrijdende criminaliteit, terrorisme en irreguliere migratie. Ook ondersteunt de missie de Nigerijnse overheid bij de herziening van de Nigerijnse wetgeving inzake irreguliere migratie en de daarmee gepaard gaande georganiseerde misdaad. Daarnaast verzamelt en deelt de missie informatie over migratieroutes met andere internationale actoren, onder meer met EUBAM Libië<text:note text:id="ftn2" text:note-class="footnote"><text:note-citation text:label="2 ">2 </text:note-citation><text:note-body><text:p text:style-name="P3">Voor meer informatie over het mandaat, de doelstellingen, de activiteiten en resultaten van EUCAP-Sahel/Niger verwijs ik naar de website op https://eeas.europa.eu/csdp-missions-operations/eucap-sahel-niger/3875/about-eucap-sahel-niger_en#Mandate</text:p></text:note-body></text:note>.</text:p>
      <text:p text:style-name="Basis">Om grensbeheer te versterken ondersteunt EUCAP Sahel Niger de Nigerijnse autoriteiten bij de oprichting en operationalisering van Nigerijnse mobiele grensteams. Nederland levert hieraan gezamenlijk met Duitsland, en via EUCAP Sahel Niger, een financiële bijdrage. Nederland is voornemens om vier miljoen euro bij te dragen voor een periode van drie jaar (2018–2020). Duitsland zal zes miljoen euro bijdragen. De steun voor de oprichting en de operationalisering van de mobiele grensteams wordt geleverd op verzoek van de Nigerijnse autoriteiten. In totaal zijn vier van dergelijke teams voorzien. Een eerste team is operationeel in Maradi in het zuiden van Niger met Amerikaanse financiering. Het tweede team wordt door Nederland en Duitsland gefinancierd en zal gestationeerd worden in Birni n’Konni nabij de grens met Nigeria.</text:p>
      <text:p text:style-name="P1">Vraag 3, 4, 5</text:p>
      <text:p text:style-name="Basis">Op welke manier is het geld verdeeld onder de mensensmokkelaars en wat is er gebeurd met de ingediende aanvragen voor alternatief werk?</text:p>
      <text:p text:style-name="Basis">Hoe wordt erop toegezien dat dit geld eerlijk wordt verdeeld, zodat de ontvangers daarvan daadwerkelijk met hun plannen voor alternatief werk aan de slag kunnen?</text:p>
      <text:p text:style-name="Basis">Is het juist dat van de zesduizend gegadigden, slechts iets meer dan tweehonderd Nigerezen een project toebedeeld kregen? Op welke manier wordt alsnog gerealiseerd dat de rechthebbenden financiering krijgen?</text:p>
      <text:p text:style-name="P1">Antwoord 3, 4, 5</text:p>
      <text:p text:style-name="Basis">Zoals hierboven reeds vermeld, richt de bijdrage van EUCAP Sahel Niger zich op capaciteitsversterking van de Nigerijnse veiligheidsactoren om de eigen veiligheid op legitieme wijze te kunnen waarborgen. Daarnaast heeft de EU meerdere projecten ontwikkeld om bij te dragen aan economische ontwikkeling in Niger. Het project waar in de aflevering «Terug naar Agadez» naar wordt verwezen betreft het «<text:span text:style-name="T2">Plan d'Actions à Impact Economique Rapide à Agadez</text:span>» (PAIERA). PAIERA werd in 2017 gelanceerd door de EU en wordt lokaal uitgevoerd door de Nigerijnse Hoge Autoriteit voor Vredesconsolidatie (HACP). Het hoofddoel van dit project is om economische alternatieven voor de nu verboden smokkelactiviteiten te ondersteunen via een «<text:span text:style-name="T2">Conversion Plan</text:span>». Het programma biedt een startkapitaal aan mensen die voorheen betrokken waren bij smokkelactiviteiten om daarmee voortaan eigen economische initiatieven te ontplooien.</text:p>
      <text:p text:style-name="Basis">De EU ving het project voor een «<text:span text:style-name="T2">Conversion Plan</text:span>» aan met een pilotfase; in deze fase ontving de HACP 2.335 subsidieverzoeken. Gemeentelijke comités bestaande uit vertegenwoordigers van de verschillende belanghebbenden hebben de initiatieven beoordeeld. <text:soft-page-break/>Van de 2.335 aanvragen kwamen 981 in aanmerking voor financiering. Het beschikbare budget voor de pilotfase maakte het mogelijk om daarvan 287 initiatieven te financieren. Voor de overige 694 was in deze fase nog geen financiering beschikbaar. Na een evaluatie van deze proef werd in november 2018 een tweede programmafase door de EU goedgekeurd. Deze tweede fase zal ondersteuning bieden aan de 694 verzoeken die momenteel op de wachtlijst staan.</text:p>
      <text:p text:style-name="P1">Vraag 6</text:p>
      <text:p text:style-name="Basis">Wat is uw reactie op de onthulling in de uitzending dat er nog steeds mensen door Niger gesmokkeld worden en dat de politie hierbij omgekocht kan zijn? Op welke manier wordt aandacht besteed aan corruptie bij de politie?</text:p>
      <text:p text:style-name="P1">Antwoord 6</text:p>
      <text:p text:style-name="Basis">Door de geografische ligging van Niger is het land al eeuwenlang een belangrijke spil in de migratieroutes door de Sahara. Migratie in de regio is onderdeel van de sociaaleconomische structuur en samenleving. Gezien het uitgestrekte en moeilijk toegankelijke karakter van veel delen van het land, is het lastig om de irreguliere migratiestromen geheel te stoppen. Wel kunnen irreguliere migratiestromen worden teruggedrongen en kunnen mensenhandel en mensensmokkel worden aangepakt. Dat heb ik ook aangekaart in mijn gesprekken in Niger eind oktober 2018. De internationale gemeenschap ondersteunt de Nigerijnse overheid bij deze aanpak. Corruptiebestrijding en capaciteitsversterking van centrale en decentrale Nigerijnse autoriteiten behoort tot deze internationale ondersteuning. EUCAP Sahel Niger levert een bijdrage aan de capaciteitsopbouw van de Nigerijnse veiligheidssector, waaronder de nationale politie, met aandacht voor goed bestuur. Dit draagt mede bij aan het tegengaan van corruptie.</text:p>
      <text:p text:style-name="P1">Vraag 7</text:p>
      <text:p text:style-name="Basis">Hoeveel mensen reisden twee jaar geleden illegaal door Niger en hoeveel zijn dat er nu?</text:p>
      <text:p text:style-name="P1">Antwoord 7</text:p>
      <text:p text:style-name="Basis">Exacte cijfers over het aantal personen dat op irreguliere wijze naar, vanuit of via Niger reist zijn niet bekend. Daarentegen geven de schattingen van het IOM <text:span text:style-name="T2">Displacement Tracking Matrix</text:span> wel een beeld van de migratiebewegingen op de belangrijkste grensovergangen. Het totale aantal migranten dat geschat wordt naar, vanuit en via Niger te reizen in 2016 was 445.121. In 2018 is dat gedaald naar 219.021. Het overgrote deel van deze migratiestroom betreft reguliere economische migratie en seizoensmigratie in de regio. Vanwege het lidmaatschap van Niger van ECOWAS (Economic Community of West African States) is er sprake van vrij verkeer van personen in de regio voor burgers van de ECOWAS-lidstaten. Volgens de Nigerijnse Minister van Binnenlandse Zaken zijn er in 2016 2.653 irreguliere migranten tegengehouden en is dat aantal in 2017 gestegen naar 6.159 irreguliere migranten.</text:p>
      <text:p text:style-name="P1">Vraag 8</text:p>
      <text:p text:style-name="Basis">Op welke manier gaat u de in de uitzending geconstateerde misstanden herstellen?</text:p>
      <text:p text:style-name="P1">Antwoord 8</text:p>
      <text:p text:style-name="Basis">Onderdeel van de geïntegreerde aanpak van irreguliere migratie is het investeren in grondoorzaken van armoede en instabiliteit. De EU ondersteunt daarom verschillende projecten in de regio die zich richten op de aanpak van grondoorzaken, de bestrijding van mensensmokkel, het bieden van economische alternatieven, <text:soft-page-break/>levensreddende humanitaire hulp en vrijwillige terugkeer. In EU-verband blijft Nederland aandringen op een snelle en effectieve implementatie van deze projecten.</text:p>
      <text:p text:style-name="Basis">De EU evalueert de ontplooide programma’s en trekt daaruit lessen voor toekomstige programma’s. De Nigerijnse Hoge Autoriteit voor Vredesconsolidatie (HACP) zal met behulp van onafhankelijke consultants een eindbeoordeling uitvoeren van het in de beantwoording van vraag 3, 4 en 5 besproken vervolgproject. De HACP en de EU zullen op basis van de conclusies en aanbevelingen uit die evaluatie besluiten welke mogelijke acties ter opvolging moeten worden uitgevoe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4</text:page-number></text:p>
      </style:footer>
    </style:master-page>
    <style:master-page style:name="Landscape" style:page-layout-name="Mpm2">
      <style:footer>
        <text:p text:style-name="Footer">Tweede Kamer, vergaderjaar 2018-2019, Aanhangsel<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Jasper van Dijk over de EU-missie EUCAP in Niger</dc:title>
    <dc:language>nl</dc:language>
    <meta:document-statistic meta:table-count="1" meta:image-count="0" meta:object-count="0" meta:page-count="4" meta:paragraph-count="43" meta:word-count="1320" meta:character-count="9237"/>
    <dc:date>2019-02-11T13:28:07.11</dc:date>
    <dc:creator>Herman Firing</dc:creator>
    <meta:editing-duration>PT5S</meta:editing-duration>
    <meta:editing-cycles>1</meta:editing-cycles>
    <meta:user-defined meta:name="DC.title">Antwoord op vragen van het lid Jasper van Dijk over de EU-missie EUCAP in Niger</meta:user-defined>
    <meta:user-defined meta:name="DCTERMS.W3CDTF/DCTERMS.available">2019-02-07</meta:user-defined>
    <meta:user-defined meta:name="DCTERMS.W3CDTF/DCTERMS.issued">2019-02-06</meta:user-defined>
    <meta:user-defined meta:name="DCTERMS.W3CDTF/OVERHEIDop.datumOntvangst">2019-02-0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Internationaal | Organisatie en beleid</meta:user-defined>
    <meta:user-defined meta:name="OVERHEIDop.AanhangselTypen/DC.type" meta:value-type="string">Antwoord</meta:user-defined>
    <meta:user-defined meta:name="OVERHEIDop.ParlID/DC.identifier" meta:value-type="string">ah-tk-20182019-1461</meta:user-defined>
    <meta:user-defined meta:name="OVERHEIDop.Parlementair/DC.type" meta:value-type="string">Aanhangsel van de Handelingen</meta:user-defined>
    <meta:user-defined meta:name="OVERHEIDop.aanhangselNummer" meta:value-type="string">1461</meta:user-defined>
    <meta:user-defined meta:name="OVERHEIDop.indiener" meta:value-type="string">J.J. (Jasper) van Dijk</meta:user-defined>
    <meta:user-defined meta:name="OVERHEIDop.ontvanger" meta:value-type="string">S.A. Blok</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8Z24665</meta:user-defined>
  </office:meta>
</office:document-meta>
</file>