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4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6</text:p>
      <text:p text:style-name="ifm_p_font.roman_mt.3.76mm_ifm">Vragen van het lid <text:span text:style-name="ifm_span_font.bold_ifm">Moorlag</text:span> (PvdA) aan de Minister van Economische Zaken en Klimaat over <text:span text:style-name="ifm_span_font.italic_ifm">de gestegen kosten voor het gebruik van warmte</text:span> (ingezonden 16 januari 2019).</text:p>
      <text:p text:style-name="ifm_p_font.roman_mt.3.76mm_ifm">Antwoord van Minister <text:span text:style-name="ifm_span_font.bold_ifm">Wiebes</text:span> (Economische Zaken en Klimaat) (ontvangen 6 februari 2019).</text:p>
      <text:p text:style-name="ifm_p_mt.3.76mm_ifm">Vraag 1</text:p>
      <text:p text:style-name="ifm_p_ifm">Kent u het bericht «Tarieven warmte stijgen in 2019 door koppeling gasprijs en belastingen»?<text:note text:id="ID-2019Z00529-d37e58" text:note-class="footnote"><text:note-citation text:label="1 ">1</text:note-citation><text:note-body><text:p text:style-name="ifm_p_font.normal_size.6.93pt_mt..5mm_indent.-0.1161in_mleft.0.1161in_ifm">https://www.acm.nl/nl/publicaties/tarieven-warmte-stijgen-2019-door-koppeling-gasprijs-en-belastingen</text:p></text:note-body></text:note></text:p>
      <text:p text:style-name="ifm_p_mt.3.76mm_ifm">Antwoord 1</text:p>
      <text:p text:style-name="ifm_p_ifm">Ja.</text:p>
      <text:p text:style-name="ifm_p_mt.3.76mm_ifm">Vraag 2</text:p>
      <text:p text:style-name="ifm_p_ifm">Deelt u de mening dat het gebruik van warmte essentieel is bij het behalen van de doelen met betrekking tot CO<text:span text:style-name="ifm_span_font.subscript_ifm">2</text:span>-reductie in de gebouwde omgeving? Zo ja, waarom? Zo nee, waarom niet?</text:p>
      <text:p text:style-name="ifm_p_mt.3.76mm_ifm">Antwoord 2</text:p>
      <text:p text:style-name="ifm_p_ifm">Ja. De inzet van duurzaam geproduceerde warmte en restwarmte zal in de energietransitie een belangrijke bijdrage leveren aan de doelen voor CO<text:span text:style-name="ifm_span_font.subscript_ifm">2</text:span>-reductie in de gebouwde omgeving.</text:p>
      <text:p text:style-name="ifm_p_mt.3.76mm_ifm">Vraag 3</text:p>
      <text:p text:style-name="ifm_p_ifm">Deelt u de mening dat de forse tariefstijging voor warmte een negatieve prikkel oplevert voor het gebruik van warmte en niet bijdraagt aan de omschakeling naar een duurzame energievoorziening? Zo ja, waarom? Zo nee, waarom niet?</text:p>
      <text:p text:style-name="ifm_p_mt.3.76mm_ifm">Antwoord 3</text:p>
      <text:p text:style-name="ifm_p_ifm">Nee. Voor de omschakeling naar een duurzame energievoorziening en de rol van collectieve warmtelevering zijn twee zaken van belang, namelijk het draagvlak bij de (potentiële) afnemers van warmte van een warmtenet en een goed investeringsklimaat voor de aanleg en het beheer van warmtenetten. Het is daarbij belangrijk dat er een goede balans wordt gevonden tussen beide. Het uitgangspunt blijft dat de gebonden afnemer van warmte beschermd wordt tegen te hoge tarieven. Bij de behandeling in uw Kamer van de in 2018 aangenomen wijziging van de Warmtewet is dit ook aan de orde geweest, waarbij er voor is gekozen om de maximum tarieven te blijven baseren op de gasreferentie. Daarmee betaalt de verbruiker gemiddeld gesproken niet meer dan wanneer gebruik wordt gemaakt van aardgas. Voor de warmteleveranciers betekent de doorwerking van stijgende gastarieven in de maximumprijs voor warmte een verbetering van hun rendementen, waardoor investeren in warmtelevering aantrekkelijker wordt. Uit de laatste in opdracht van ACM uitgevoerde rendementsmonitor blijkt dat de gemiddelde rendementen van warmteleveranciers lager zijn dan wat redelijk mag worden geacht.</text:p>
      <text:p text:style-name="ifm_p_ifm">Mochten warmteleveranciers de stijgende prijzen van aardgas gebruiken om de warmtetarieven te verhogen zonder dat hun onderliggende kosten (in dezelfde mate) meestijgen, waardoor onredelijk hoge rendementen ontstaan, dan zal dit blijken uit de rendementsmonitor en zal ACM dit kenbaar maken. Indien noodzakelijk zal ik dan de bepalingen uit de Warmtewet in werking laten treden, waarmee ACM de mogelijkheid krijgt om te hoge rendementen van warmteleveranciers te corrigeren via de warmtetarieven.</text:p>
      <text:p text:style-name="ifm_p_mt.3.76mm_ifm">Vraag 4</text:p>
      <text:p text:style-name="ifm_p_ifm">Deelt u de mening dat het voor gebruikers die zijn aangesloten op warmtenetten zeer onbillijk en onredelijk is dat zij, door de koppeling van warmtetarieven aan de aardgastarieven, een prijsprikkel krijgen toegediend die is bedoeld om aardgasgebruikers te stimuleren over te stappen op andere verwarmingsvormen, terwijl zij geen gebruiker zijn van aardgas? Zo nee, waarom niet? Zo ja, bent u bereid deze onbillijkheid en onredelijkheid weg te nemen?</text:p>
      <text:p text:style-name="ifm_p_mt.3.76mm_ifm">Antwoord 4</text:p>
      <text:p text:style-name="ifm_p_ifm">Nee. Zie mijn antwoord op vraag 3.</text:p>
      <text:p text:style-name="ifm_p_mt.3.76mm_ifm">Vraag 5</text:p>
      <text:p text:style-name="ifm_p_ifm">Deelt u de mening dat aangezien de stijging van de tarieven voor warmte voor een groot deel voorkomt uit de koppeling tussen de prijzen van warmte aan die van aardgas, dat die koppeling zou moeten worden losgelaten? Zo ja, hoe gaat u wet- en regelgeving op dit punt aanpassen? Zo nee, waarom niet?</text:p>
      <text:p text:style-name="ifm_p_mt.3.76mm_ifm">Antwoord 5</text:p>
      <text:p text:style-name="ifm_p_ifm">Nee. Zoals besproken tijdens de behandeling in uw Kamer van het voorstel tot wijziging van de Warmtewet, vind ik op dit moment het handhaven van de koppeling van de warmteprijs aan de kosten van verwarming met aardgas een verstandige keus. Wanneer aardgas een minder dominante rol heeft in de warmtevoorziening dan nu het geval is, zal er een moment komen dat het verstandig is om die koppeling los te laten en de warmteprijs op een andere grondslag te reguleren. Mede naar aanleiding van de motie van het lid Dik-Faber c.s. (Kamerstuk 34 723, nr. 29) laat ik onderzoek uitvoeren naar mogelijke alternatieven voor de gasreferentie om de bescherming van kleinverbruikers van warmte en de realisatie van de andere publieke belangen ook in de toekomst te borgen. De resultaten van dit onderzoek zullen worden betrokken bij de voorbereiding van de volgende wijziging van de Warmtewet (Warmtewet 2.0) en zullen daarbij ook met uw Kamer worden gedeeld.</text:p>
      <text:p text:style-name="ifm_p_mt.3.76mm_ifm">Vraag 6</text:p>
      <text:p text:style-name="ifm_p_ifm">Deelt u de mening dat aangezien het streven is om het gebruik van warmte te stimuleren en gebruik van gas af te remmen, dat de energiebelasting op duurzame warmte niet zou mogen stijgen, of zelfs moet worden gereduceerd? Zo ja, hoe gaat u zorgen dat deze stijging niet meer aan de orde zal zijn of wordt gereduceerd? Zo nee, waarom deelt u die mening niet?</text:p>
      <text:p text:style-name="ifm_p_mt.3.76mm_ifm">Antwoord 6</text:p>
      <text:p text:style-name="ifm_p_ifm">Nee. Het doorwerken van een stijgende energiebelasting op aardgas in de maximumprijzen voor warmte vloeit voort uit het blijven hanteren van de gasreferentie. Zoals aangegeven in mijn antwoord op vraag 5, wordt bij de volgende wijziging van de Warmtewet gekeken naar alternatieven voor de gasrefer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gestegen kosten voor het gebruik van warmte</dc:title>
    <meta:user-defined meta:name="OVERHEIDop.ParlID/DC.identifier">ah-tk-20182019-1456</meta:user-defined>
    <meta:user-defined meta:name="OVERHEIDop.vraagnummer">2019Z00529</meta:user-defined>
    <meta:user-defined meta:name="OVERHEIDop.aanhangselNummer">1456</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8-2019</meta:user-defined>
    <meta:user-defined meta:name="DCTERMS.W3CDTF/OVERHEIDop.datumOntvangst">2019-02-06</meta:user-defined>
    <meta:user-defined meta:name="OVERHEID.StatenGeneraal/DC.creator">Tweede Kamer der Staten-Generaal</meta:user-defined>
    <dc:language>nl</dc:language>
    <meta:user-defined meta:name="DCTERMS.alternative"/>
    <meta:user-defined meta:name="DC.title">Antwoord op vragen van het lid Moorlag over de gestegen kosten voor het gebruik van warmte</meta:user-defined>
    <meta:user-defined meta:name="DCTERMS.W3CDTF/DCTERMS.available">2019-02-07</meta:user-defined>
    <meta:user-defined meta:name="OVERHEIDop.publicationName">Kamervragen (Aanhangsel)</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