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45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55</text:p>
      <text:p text:style-name="P2">Vragen van het lid <text:span text:style-name="T1">Jasper van Dijk</text:span> (SP) aan de Minister van Sociale Zaken en Werkgelegenheid over <text:span text:style-name="T2">uitzendbureaus die aanzetten tot fraude met de werkloosheidsuitkering (WW-fraude)</text:span> (ingezonden 2 januari 2019).</text:p>
      <text:p text:style-name="P2">Antwoord van Minister <text:span text:style-name="T1">Koolmees</text:span> (Sociale Zaken en Werkgelegenheid) (ontvangen 6 februari 2019).</text:p>
      <text:p text:style-name="P1">Vraag 1</text:p>
      <text:p text:style-name="Basis">Wat is uw reactie op het bericht «Uitzendbureaus pompen Polen rond om kosten te besparen»?<text:note text:id="ftn1" text:note-class="footnote"><text:note-citation text:label="1 ">1 </text:note-citation><text:note-body><text:p text:style-name="P3">RTL Nieuws, 29-12-18; https://www.rtlnieuws.nl/nieuws/nederland/artikel/4534606/uitzendbureaus-polen-arbeidskrachten-migranten-kosten-ww-vakantie</text:p></text:note-body></text:note></text:p>
      <text:p text:style-name="P1">Antwoord 1</text:p>
      <text:p text:style-name="Basis">Het UWV en de Inspectie SZW, alsmede bij de Algemene Bond Uitzendondernemingen (ABU) en de Nederlandse Bond voor Bemiddelings- en Uitzendondernemingen (NBBU), geven aan dat zij het beeld dat in dit bericht naar voren komt – namelijk dat veel uitzendbureaus structureel na 26 weken uitzendkrachten ontslaan om kosten te besparen – niet herkennen.</text:p>
      <text:p text:style-name="Basis">Desondanks neem ik de signalen van de vakbeweging op dit punt wel serieus. Bovendien is mij wel bekend dat sommige uitzendbureaus hun bedrijfsvoering zo inrichten dat uitzendkrachten langdurig in fase A blijven en niet doorstromen naar fase B. Het belang dat uitzendbureaus daarbij hebben, is ook aanmerkelijk groter.</text:p>
      <text:p text:style-name="Basis">Zulke constructies, ongeacht of het ontslag na 26 weken of na 78 weken plaatsvindt, vind ik onwenselijk. Zulke constructies gaan ten koste van werknemers en zijn niet waar het bijzondere arbeidsrechtelijk regime voor uitzendkrachten voor bedoeld is. Ook de WW is niet bedoeld om werkgevers, louter om financiële redenen, werknemers te laten ontslaan om vervolgens voor datzelfde werk een nieuwe werknemer aan te nemen. In de evaluatie van het uitzendregime in Nederland die ik ga opstarten, zal ik draaideurconstructies in de uitzendsector dan ook meenemen. In mijn antwoord op vraag 6 ga ik daar verder op in.</text:p>
      <text:p text:style-name="P1"><text:soft-page-break/>Vraag 2</text:p>
      <text:p text:style-name="Basis">Is het waar dat uitzendbureaus Poolse arbeidsmigranten met «WW-vakantie» sturen om kosten op de pensioenpremie te besparen? Op welke schaal komt dit probleem voor?</text:p>
      <text:p text:style-name="P1">Antwoord 2</text:p>
      <text:p text:style-name="Basis">Zie het antwoord op vraag 1.</text:p>
      <text:p text:style-name="P1">Vraag 3</text:p>
      <text:p text:style-name="Basis">Waarom toetst het Uitvoeringsinstituut Werknemersverzekeringen (UWV) niet of een werknemer terecht wordt ontslagen?</text:p>
      <text:p text:style-name="P1">Antwoord 3</text:p>
      <text:p text:style-name="Basis">Na de ontvangst van de aanvraag van een werkloze werknemer beoordeelt het UWV of een aanvrager recht heeft op een WW-uitkering. Onderdeel van deze toets is of de aanvrager verwijtbaar werkloos is geworden. De reden van het ontslag van een werknemer is daarbij van belang, bijvoorbeeld als de werknemer op staande voet is ontslagen of als de werknemer op eigen initiatief ontslag heeft genomen. Als vaststaat dat geen sprake is van verwijtbare werkloosheid, speelt de wijze waarop de betreffende werkgever na het onvrijwillige vertrek van de werknemer het werk invult geen rol bij de toets inzake het recht op een WW-uitkering of het geldend maken daarvan.</text:p>
      <text:p text:style-name="Basis">In de brief van 10 oktober 2018<text:note text:id="ftn2" text:note-class="footnote"><text:note-citation text:label="2 ">2 </text:note-citation><text:note-body><text:p text:style-name="P3">Kamerstukken II 2018/2019, 17 050, nr. 547</text:p></text:note-body></text:note> is aangegeven op welke manier het UWV controleert op verwijtbaarheid. Wanneer iemand een WW-aanvraag doet, dient hij aan te geven op basis van wat voor soort contract hij werkzaam was. Bij een uitzendcontract wordt bijvoorbeeld ook gevraagd of het contract eerder is beëindigd en zo ja, welke reden daaraan ten grondslag ligt. Daarnaast wordt gevraagd of de uitzendwerkgever een ander contract of ander werk heeft aangeboden. Geven de antwoorden op de (vervolg)vragen aanleiding om nader onderzoek te doen, dan doet UWW dat. Ook heb ik reeds aangegeven dat ik het UWV opdracht heb gegeven strenger te gaan controleren of sprake is van verwijtbare werkloosheid. Daartoe worden risicoprofielen ontwikkeld, die onder andere zien op verwijtbare werkloosheid, en is een pilot opgestart in samenwerking met de uitzendbranche. Voor de stand van zaken hiervan verwijs ik naar de brief over WW-uitkeringsfraude die ik gelijktijdig met deze antwoorden aan uw Kamer stuur.</text:p>
      <text:p text:style-name="P1">Vraag 4</text:p>
      <text:p text:style-name="Basis">Deelt u de mening dat deze werkwijze ontoelaatbaar is? Wat gaat u doen aan de flexverslaving van uitzendbureaus?</text:p>
      <text:p text:style-name="P1">Antwoord 4</text:p>
      <text:p text:style-name="Basis">Ik vind het onwenselijk als werkgevers, louter om financiële redenen, werknemers ontslaan om vervolgens voor datzelfde werk een nieuwe werknemer aan te nemen. Zelfs als dat op zich niet frauduleus is.</text:p>
      <text:p text:style-name="P1">Vraag 5</text:p>
      <text:p text:style-name="Basis">Waarom heeft u deze werkwijze van uitzendbureaus niet gemeld in uw brieven inzake de WW-fraude door Poolse arbeidsmigranten?</text:p>
      <text:p text:style-name="P1">Antwoord 5</text:p>
      <text:p text:style-name="Basis">Uw vragen gaan over een draaideurconstructie van uitzendbureaus waarbij, zoals aangegeven in het antwoord op vraag 3, op zichzelf geen sprake is van een frauduleus beroep op de WW. Om situaties aan te pakken waarin wel sprake is van fraude door uitzendkrachten, <text:soft-page-break/>doordat zij een beroep doen op de WW terwijl zij niet onvrijwillig werkloos zijn, heb ik in mijn brief van 10 oktober 2018 maatregelen aangekondigd.</text:p>
      <text:p text:style-name="P1">Vraag 6</text:p>
      <text:p text:style-name="Basis">Wordt dit aspect betrokken bij het onderzoek dat u momenteel uitvoert naar de WW-fraude? Zo nee, bent u bereid om de exacte omvang van dit probleem te onderzoeken?</text:p>
      <text:p text:style-name="P1">Antwoord 6</text:p>
      <text:p text:style-name="Basis">Bij de lopende onderzoeken naar WW-uitkeringsfraude wordt niet specifiek gekeken naar het fenomeen dat uitzendkrachten na 26 weken zouden worden ontslagen om pensioenpremies te besparen. Wel heeft het UWV data-analyses gedaan naar arbeidspatronen, waaronder herhaaldelijk beroep op de WW, die kunnen wijzen op mogelijke fraude. Voor de stand van zaken hiervan verwijs ik naar de brief daarover die ik gelijktijdig met deze antwoorden aan uw Kamer stuur.</text:p>
      <text:p text:style-name="Basis">Ook wordt in 2020 artikel 1 (arbeidsmarkt) van de SZW-begroting geëvalueerd. Zoals ik gisteren bij de behandeling van de Wet arbeidsmarkt in balans (WAB) reeds heb aangegeven, ben ik voornemens om hierbij ook het uitzendregime te evalueren. Hier is reden toe, omdat de Wet allocatie arbeidskrachten door intermediairs (Waadi), die het uitzenden in Nederland voor een belangrijk deel reguleert, voor het laatst in 2001 is geëvalueerd. Daarnaast is het uitzendregime in het Burgerlijk Wetboek voor het laatst rond 2007 geëvalueerd. Er wordt nog gewerkt aan een precieze uitwerking van dit onderzoek, dat later dit jaar zal starten. Ik zal uw Kamer daar deze zomer nader over informeren. Bij de uitwerking zullen de vragen van uw Kamer over draaideurconstructies worden meegenomen.</text:p>
      <text:p text:style-name="P1">Vraag 7</text:p>
      <text:p text:style-name="Basis">Gaat u de onterecht verstrekte WW-uitkeringen terugvorderen en de betrokken uitzendbureaus aanpakken? Zo ja, op welke manier?</text:p>
      <text:p text:style-name="P1">Antwoord 7</text:p>
      <text:p text:style-name="Basis">Zoals aangegeven in mijn antwoord op vraag 3, speelt de wijze waarop de betreffende werkgever na het onvrijwillige vertrek van de werknemer het werk invult geen rol bij de toets inzake het recht op een WW-uitkering of het geldend maken daarvan. Daar waar sprake is van onterecht verstrekte WW-uitkeringen – door verwijtbare werkloosheid als gevolg van verwijtbaar gedrag door de werknemer of om andere redenen – zal het UWV de ten onrechte betaalde WW-uitkering terugvorderen. In mijn brief over de voortgang van de maatregelen om WW-uitkeringsfraude aan te pakken, die ik gelijktijdig met deze antwoorden aan uw Kamer stuur, ga ik daar verder op 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uitzendbureaus die aanzetten tot fraude met de werkloosheidsuitkering (WW-fraude)</dc:title>
    <dc:language>nl</dc:language>
    <meta:document-statistic meta:table-count="1" meta:image-count="0" meta:object-count="0" meta:page-count="3" meta:paragraph-count="46" meta:word-count="1113" meta:character-count="7257"/>
    <dc:date>2019-02-11T12:06:13.13</dc:date>
    <dc:creator>Herman Firing</dc:creator>
    <meta:editing-duration>PT6S</meta:editing-duration>
    <meta:editing-cycles>1</meta:editing-cycles>
    <meta:user-defined meta:name="DC.title">Antwoord op vragen van het lid Jasper van Dijk over uitzendbureaus die aanzetten tot fraude met de werkloosheidsuitkering (WW-fraude)</meta:user-defined>
    <meta:user-defined meta:name="DCTERMS.W3CDTF/DCTERMS.available">2019-02-07</meta:user-defined>
    <meta:user-defined meta:name="DCTERMS.W3CDTF/DCTERMS.issued">2019-02-06</meta:user-defined>
    <meta:user-defined meta:name="DCTERMS.W3CDTF/OVERHEIDop.datumOntvangst">2019-0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82019-1455</meta:user-defined>
    <meta:user-defined meta:name="OVERHEIDop.Parlementair/DC.type" meta:value-type="string">Aanhangsel van de Handelingen</meta:user-defined>
    <meta:user-defined meta:name="OVERHEIDop.aanhangselNummer" meta:value-type="string">1455</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012</meta:user-defined>
  </office:meta>
</office:document-meta>
</file>