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2</text:p>
      <text:p text:style-name="ifm_p_font.roman_mt.3.76mm_ifm">Vragen van lid <text:span text:style-name="ifm_span_font.bold_ifm">Beckerman</text:span> (SP) aan de Minister van Economische Zaken en Klimaat over <text:span text:style-name="ifm_span_font.italic_ifm">het bericht dat Nedmag maximaal zout mag winnen</text:span> (ingezonden 23 januari 2019).</text:p>
      <text:p text:style-name="ifm_p_font.roman_mt.3.76mm_ifm">Antwoord van Minister <text:span text:style-name="ifm_span_font.bold_ifm">Wiebes</text:span> (Economische Zaken en Klimaat) (ontvangen 6 februari 2019)</text:p>
      <text:p text:style-name="ifm_p_mt.3.76mm_ifm">Vraag 1</text:p>
      <text:p text:style-name="ifm_p_ifm">Kent u het bericht «Nedmag gaat tot het uiterste om al het zout uit de Groninger bodem te halen»?<text:note text:id="ID-2019Z01043-d37e58" text:note-class="footnote"><text:note-citation text:label="1 ">1</text:note-citation><text:note-body><text:p text:style-name="ifm_p_font.normal_size.6.93pt_mt..5mm_indent.-0.1161in_mleft.0.1161in_ifm">https://www.e-pages.dk/dvhn/9398/article/841058/20/1/render/?token=8ae2fdcc83726a4dc9d43808e1f59c78</text:p></text:note-body></text:note> Wat is hierop uw reactie?</text:p>
      <text:p text:style-name="ifm_p_mt.3.76mm_ifm">Antwoord 1</text:p>
      <text:p text:style-name="ifm_p_ifm">Het klopt dat Nedmag op 28 november 2018 een gewijzigd winningsplan heeft ingediend. De totale hoeveelheid zout die Nedmag wil winnen op basis van het ingediende winningsplan bedraagt 3,7 miljoen ton. Op basis van de looptijd van deze maximale hoeveelheid wordt per jaar 315.000 ton zout gewonnen.</text:p>
      <text:p text:style-name="ifm_p_mt.3.76mm_ifm">Vraag 2</text:p>
      <text:p text:style-name="ifm_p_ifm">Is de 95 centimeter bodemdaling waar Nedmag rekening mee houdt toegestaan? Zo nee, hoeveel daling is wel toegestaan?</text:p>
      <text:p text:style-name="ifm_p_mt.3.76mm_ifm">Antwoord 2</text:p>
      <text:p text:style-name="ifm_p_ifm">Op basis van het geldende winningsplan is een bodemdaling van 95 cm niet toegestaan. Het huidige winningsplan staat maximaal 65 cm toe. Uit de procedure die het nieuwe winningsplan nu doorloopt, moet blijken of winning bij 95 cm bodemdaling veilig en verantwoord is. Het door Nedmag ingediende gewijzigde winningsplan wordt momenteel technisch inhoudelijk beoordeeld door Staatstoezicht op de Mijnen (SodM), TNO en de Technische commissie bodembeweging (Tcbb). Hierna wordt het winningsplan voor advies voorgelegd aan het waterschap Hunze en Aa’s, de provincies Groningen en Drenthe en de gemeenten Veendam, Midden-Groningen, Aa en Hunze en Tynaarlo. De Mijnraad brengt een advies uit over het winningsplan en gaat daarbij ook in op de uitgebrachte adviezen. Op basis van alle adviezen zal ik een ontwerpbesluit laten opstellen waarin beoordeeld zal worden of de risico’s en gevolgen die zijn verbonden aan de aangevraagde activiteiten aanvaardbaar zijn.</text:p>
      <text:p text:style-name="ifm_p_mt.3.76mm_ifm">Vraag 3</text:p>
      <text:p text:style-name="ifm_p_ifm">Wat heeft het Staatstoezicht op de Mijnen (SodM) u geadviseerd? Voldoet het nieuwe winningsplan aan dat advies?</text:p>
      <text:p text:style-name="ifm_p_mt.3.76mm_ifm">Antwoord 3</text:p>
      <text:p text:style-name="ifm_p_ifm">Het door Nedmag ingediende gewijzigde winningsplan ligt nog ter beoordeling en advisering bij SodM. Ik heb nog geen advies van SodM ontvangen. Het advies van SodM zal evenals het advies van TNO en de Tcbb ter beschikking worden gesteld aan de betreffende gemeenten, provincies en het waterschap, zodat deze adviezen kunnen worden betrokken in hun eigen advisering. Een advies van SodM over een gewijzigd winningsplan betreft een aantal thema’s, zoals veiligheid en volledigheid. Het advies van SodM en alle andere adviseurs zal ik meenemen in mijn instemmingsbesluit op dit gewijzigde winningsplan, en waarbij ik een afweging zal maken over de aanvaardbaarheid van de risico’s van de effecten die in dit winningsplan worden beschreven.</text:p>
      <text:p text:style-name="ifm_p_mt.3.76mm_ifm">Vraag 4</text:p>
      <text:p text:style-name="ifm_p_ifm">Bent u van mening dat maximale zoutwinning verantwoord is gezien de lekkage en bodemvervuiling in april 2018 bij Veendam en de aardbeving van begin januari 2019? Maakt u zich nu echt geen zorgen dat steeds meer gerommel in de Groninger bodem leidt tot nog meer ellende in die provincie?<text:note text:id="n2" text:note-class="footnote"><text:note-citation text:label="2 ">2</text:note-citation><text:note-body><text:p text:style-name="ifm_p_font.normal_size.6.93pt_mt..5mm_indent.-0.1161in_mleft.0.1161in_ifm">https://www.rtvnoord.nl/nieuws/203331/Beving-in-Veendam-door-gaswinning-in-Drenthe</text:p></text:note-body></text:note></text:p>
      <text:p text:style-name="ifm_p_mt.3.76mm_ifm">Antwoord 4</text:p>
      <text:p text:style-name="ifm_p_ifm">De conclusie of de voorgestane voortzetting van de zoutwinning verantwoord is kan pas worden getrokken als ik alle beoordelingen en adviezen heb ontvangen en gewogen. Uitgangspunt is dat met mijnbouwactiviteiten pas kan worden ingestemd als vast staat dat deze op veilige en milieuverantwoorde wijze kunnen worden uitgevoerd.</text:p>
      <text:p text:style-name="ifm_p_mt.3.76mm_ifm">Vraag 5</text:p>
      <text:p text:style-name="ifm_p_ifm">Klopt het dat er nieuwe boringen worden gedaan in Midden-Groningen? Staan die nieuwe boorlocaties in verbinding met het grote cavernestelsel? Is het onderzoek naar toename van druk in het oude cavernestelsel al afgerond?<text:note text:id="ID-2019Z01043-d37e90" text:note-class="footnote"><text:note-citation text:label="3 ">3</text:note-citation><text:note-body><text:p text:style-name="ifm_p_font.normal_size.6.93pt_mt..5mm_indent.-0.1161in_mleft.0.1161in_ifm">https://www.sodm.nl/actueel/nieuws/2018/08/22/geen-nieuwe-putten-en-cavernes-voor-zoutwinning-bij-veendam-onder-huidig-winningsplan</text:p></text:note-body></text:note> Zo ja, kunt u dat de Kamer doen toekomen? Zo nee, wanneer wordt dat verwacht? Kan er niet beter pas opnieuw geboord worden als bekend is dat het oprecht veilig kan?</text:p>
      <text:p text:style-name="ifm_p_mt.3.76mm_ifm">Antwoord 5</text:p>
      <text:p text:style-name="ifm_p_ifm">Er worden geen boringen gedaan vanuit de gemeente Midden-Groningen. De in het gewijzigde winningsplan aangevraagde boringen worden geboord vanuit de gemeente Veendam. De zoutcavernes die Nedmag wil gaan aanleggen liggen gedeeltelijk wel onder de gemeente Midden-Groningen. Deze nieuwe zoutcavernes mogen niet in verbinding staan met het grote cavernestelsel.</text:p>
      <text:p text:style-name="ifm_p_ifm">Naar aanleiding van het weglekken van pekelwater en diesel vanuit het huidige cavernestelsel op 20 april 2018 zijn verschillende onderzoeken uitgevoerd door Nedmag. SodM heeft toezicht gehouden op de wijze waarop de onderzoeken zijn uitgevoerd door Nedmag en wat de conclusies zijn van deze onderzoeken. Op basis van deze rapporten heeft Nedmag onder toezicht van SodM de maatregelen getroffen waarmee de cavernes gestabiliseerd en onder controle zijn gebracht. De resultaten van deze onderzoeken zijn verwerkt in het gewijzigde winningsplan. Nedmag heeft het gewijzigde winningsplan en de onderliggende onderzoeken al openbaar gemaakt en op de eigen website geplaatst. De conclusies van de onderzoeken zullen worden betrokken in het advies van SodM over het gewijzigde winningsplan, waarin ook de vraag of de risico’s en de gevolgen van de aangevraagde activiteiten aanvaardbaar zijn beantwoord wordt.</text:p>
      <text:p text:style-name="ifm_p_mt.3.76mm_ifm">Vraag 6</text:p>
      <text:p text:style-name="ifm_p_ifm">Wordt bij die nieuwe boringen toegestaan dat diesel in de grond wordt gepompt om zout te winnen? Gaat u bewust toestaan dat nog meer gebied in Groningen kapot wordt gemaakt?</text:p>
      <text:p text:style-name="ifm_p_mt.3.76mm_ifm">Antwoord 6</text:p>
      <text:p text:style-name="ifm_p_ifm">Momenteel is diesel een veelgebruikte toepassing bij zoutwinning. In de Staat van de sector Zout heeft SodM aangegeven dat het gebruik van diesel ongewenst is en dat de sector onderzoek moet doen naar alternatieven. Ik zal vooralsnog niet overgaan tot een algemeen verbod tot toepassing van diesel bij zoutwinning maar de sector nog de gelegenheid bieden om alternatieven te ontwikkelen. Het gebruik van diesel is cruciaal in de huidige werkwijze van de sector. SodM heeft een zelfstandige bevoegdheid en houdt scherp toezicht op het gebruik van diesel bij de zoutwinning.</text:p>
      <text:p text:style-name="ifm_p_mt.3.76mm_ifm">Vraag 7</text:p>
      <text:p text:style-name="ifm_p_ifm">Klopt het dat men geen bezwaar kan maken tegen dit nieuwe winningsplan? Zo ja, waarom is dat het geval?</text:p>
      <text:p text:style-name="ifm_p_mt.3.76mm_ifm">Antwoord 7</text:p>
      <text:p text:style-name="ifm_p_ifm">Nee, dat klopt niet. Het afgeven van een instemmingsbesluit op een winningsplan is met veel waarborgen omkleed en garandeert inspraak van betrokken overheden en bewoners. Allereerst worden alle betrokken partijen in de gelegenheid gesteld mij te adviseren over de aanvraag. De procedure bevindt zich nu in deze fase. Als er vervolgens met in achtneming van alle adviezen een ontwerpbesluit is opgesteld, wordt er door het ministerie een of meerdere informatieavonden georganiseerd waar omwonenden terecht kunnen voor het verkrijgen van aanvullende informatie en het indienen van zienswijzen. Iedereen kan gedurende zes weken op een ontwerpbesluit een zienswijze indienen. Daarna volgt het definitieve instemmingsbesluit waartegen beroep kan worden ingesteld. Zowel het ontwerp als het definitieve besluit worden gepubliceerd.</text:p>
      <text:p text:style-name="ifm_p_ifm">Gezien de bijzondere omstandigheden rond het bedrijf Nedmag en de verschillende procedures die nu lopen hebben mijn ambtenaren overleg gevoerd en afspraken gemaakt met de verschillende overheden in de regio over de procedure en hoe alle partijen het best gefaciliteerd konden worden. In aanvulling op deze procedure wordt nu een extra informatieavond georganiseerd voorafgaand aan de publicatie van het ontwerpinstemmingsbesluit.</text:p>
      <text:p text:style-name="ifm_p_mt.3.76mm_ifm">Vraag 8</text:p>
      <text:p text:style-name="ifm_p_ifm">Garandeert u de veiligheid van de inwoners in dat gebied?</text:p>
      <text:p text:style-name="ifm_p_mt.3.76mm_ifm">Antwoord 8</text:p>
      <text:p text:style-name="ifm_p_ifm">Met mijnbouwactiviteiten wordt pas ingestemd als is vastgesteld dat deze op veilige en milieuverantwoorde wijze kunnen worden uitgevoerd. Door de onafhankelijke toezichthouder wordt hierop toegezien. Absolute garanties voor veiligheid zijn echter niet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Nedmag maximaal zout mag winnen</dc:title>
    <meta:user-defined meta:name="OVERHEIDop.ParlID/DC.identifier">ah-tk-20182019-1452</meta:user-defined>
    <meta:user-defined meta:name="OVERHEIDop.vraagnummer">2019Z01043</meta:user-defined>
    <meta:user-defined meta:name="OVERHEIDop.aanhangselNummer">145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het lid Beckerman over het bericht dat Nedmag maximaal zout mag winnen</meta:user-defined>
    <meta:user-defined meta:name="DCTERMS.W3CDTF/DCTERMS.available">2019-02-07</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