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Azarkan</text:span> (DENK) aan de Minister van Justitie en Veiligheid over <text:span text:style-name="ifm_span_font.italic_ifm">het bericht «Man uit Doornenburg verdacht van voorbereiden aanslag op moslims»</text:span> (ingezonden 11 september 2018).</text:p>
      <text:p text:style-name="ifm_p_font.roman_mt.3.76mm_ifm">Mededeling van Minister <text:span text:style-name="ifm_span_font.bold_ifm">Grapperhaus</text:span> (Justitie en Veiligheid) (ontvangen 3 oktober 2018).</text:p>
      <text:p text:style-name="ifm_p_mt.3.76mm_ifm">Vraag 1</text:p>
      <text:p text:style-name="ifm_p_ifm">Kent u het bericht «Man uit Doornenburg verdacht van voorbereiden aanslag op moslims»?<text:note text:id="ID-2018Z15751-d37e58" text:note-class="footnote"><text:note-citation text:label="1 ">1</text:note-citation><text:note-body><text:p text:style-name="ifm_p_font.normal_size.6.93pt_mt..5mm_indent.-0.1161in_mleft.0.1161in_ifm">https://nos.nl/artikel/2248038-man-uit-doornenburg-verdacht-van-voorbereiden-aanslag-op-moslims.html</text:p></text:note-body></text:note></text:p>
      <text:p text:style-name="ifm_p_mt.3.76mm_ifm">Vraag 2</text:p>
      <text:p text:style-name="ifm_p_ifm">Klopt het dat de verdachte lid is van de Anti Terreur Brigade Special Forces?<text:note text:id="ID-2018Z15751-d37e72" text:note-class="footnote"><text:note-citation text:label="2 ">2</text:note-citation><text:note-body><text:p text:style-name="ifm_p_font.normal_size.6.93pt_mt..5mm_indent.-0.1161in_mleft.0.1161in_ifm">https://joop.bnnvara.nl/opinies/extreemrechtse-terreurverdachte-lid-van-anti-terreur-brigade</text:p></text:note-body></text:note></text:p>
      <text:p text:style-name="ifm_p_mt.3.76mm_ifm">Vraag 3</text:p>
      <text:p text:style-name="ifm_p_ifm">Is de Anti Terreur Brigade Special Forces bij de veiligheidsdiensten in beeld? Zo ja, sinds wanneer? Zo nee, waarom niet?</text:p>
      <text:p text:style-name="ifm_p_mt.3.76mm_ifm">Vraag 4</text:p>
      <text:p text:style-name="ifm_p_ifm">Klopt het dat de Anti Terreur Brigade Special Forces een «underground group» is die aan commando-opleiding doet met trainingen op speciale locaties?</text:p>
      <text:p text:style-name="ifm_p_mt.3.76mm_ifm">Vraag 5</text:p>
      <text:p text:style-name="ifm_p_ifm">Kan tegen de Anti Terreur Brigade Special Forces worden opgetreden, strafrechtelijk of op een andere manier? Zo ja, gebeurt dit nu? Zo nee, waarom niet?</text:p>
      <text:p text:style-name="ifm_p_mt.3.76mm_ifm">Vraag 6</text:p>
      <text:p text:style-name="ifm_p_ifm">Weet u hoeveel extreemrechtse groeperingen er in Nederland zijn? Zo ja, hoeveel? Zo nee, bent u bereid dit grondig te onderzoeken?</text:p>
      <text:p text:style-name="ifm_p_mt.3.76mm_ifm">Vraag 7</text:p>
      <text:p text:style-name="ifm_p_ifm">Hoeveel extreemrechtse groeperingen worden er in Nederland gemonitord door de veiligheidsdiensten?</text:p>
      <text:p text:style-name="ifm_p_mt.3.76mm_ifm">Vraag 8</text:p>
      <text:p text:style-name="ifm_p_ifm">Klopt het dat de verdachte in het verleden heeft gewerkt voor Defensie (de Luchtmobiele Brigade)?</text:p>
      <text:p text:style-name="ifm_p_mt.3.76mm_ifm">Vraag 9</text:p>
      <text:p text:style-name="ifm_p_ifm">Bent u, mede ook naar aanleiding van de situatie in Chemnitz, bereid te onderzoeken of er ook in Nederland mogelijk banden tussen extreemrechtse groepen en de politie of Defensie zijn?<text:note text:id="ID-2018Z15751-d37e123" text:note-class="footnote"><text:note-citation text:label="3 ">3</text:note-citation><text:note-body><text:p text:style-name="ifm_p_font.normal_size.6.93pt_mt..5mm_indent.-0.1161in_mleft.0.1161in_ifm">http://www.standaard.be/cnt/dmf20180829_03689442</text:p></text:note-body></text:note>  Zo nee, waarom niet? Zo ja, op welke termijn kunnen we de resultaten verwachten?</text:p>
      <text:p text:style-name="ifm_p_mt.3.76mm_ifm">Vraag 10</text:p>
      <text:p text:style-name="ifm_p_ifm">Hoeveel mensen worden op het moment in Nederland verdacht van het voorbereiden of vergemakkelijken van een terroristisch misdrijf?</text:p>
      <text:p text:style-name="ifm_p_mt.3.76mm_ifm">Vraag 11</text:p>
      <text:p text:style-name="ifm_p_ifm">Hoeveel van de mensen die verdacht worden van het voorbereiden of vergemakkelijken van een terroristisch misdrijf hebben een niet-westerse migratieachtergrond en hoeveel mensen die verdacht worden van het voorbereiden of vergemakkelijken van een terroristisch misdrijf hebben geen migratieachtergrond?</text:p>
      <text:p text:style-name="ifm_p_mt.3.76mm_ifm">Vraag 12</text:p>
      <text:p text:style-name="ifm_p_ifm">Hoe lang zitten mensen die verdacht worden van het voorbereiden of vergemakkelijken van een terroristisch misdrijf gemiddeld vast, uitgesplitst naar mensen met een niet-westerse migratieachtergrond en mensen zonder migratieachtergrond?</text:p>
      <text:p text:style-name="ifm_p_mt.3.76mm_ifm">Vraag 13</text:p>
      <text:p text:style-name="ifm_p_ifm">Hoeveel procent van de mensen die worden verdacht van het voorbereiden of vergemakkelijken van een terroristisch misdrijf worden daadwerkelijk door het openbaar ministerie vervolgd?</text:p>
      <text:p text:style-name="ifm_p_mt.3.76mm_ifm">Vraag 14</text:p>
      <text:p text:style-name="ifm_p_ifm">Hoeveel procent van de mensen die worden vervolgd voor het voorbereiden of vergemakkelijken van een terroristisch misdrijf worden door de rechter schuldig bevonden?</text:p>
      <text:p text:style-name="ifm_p_mt.3.76mm_ifm">Vraag 15</text:p>
      <text:p text:style-name="ifm_p_ifm">Ligt de focus in de terrorismebestrijding in Nederland meer op het zogenaamde jihadistische terrorisme dan op extreemrechts terrorisme? Zo ja, wat is daar de legitimatie van? Zo nee, waar blijkt dat uit?</text:p>
      <text:p text:style-name="ifm_p_mt.3.76mm_ifm">Vraag 16</text:p>
      <text:p text:style-name="ifm_p_ifm">Is de parabel van de verloren sleutel (iemand is zijn sleutel kwijt en zoekt alleen in het licht van de straatlantaarn, niet in het donker daarbuiten) van toepassing op de Nederlandse terrorismebestrijding omdat de focus vooral ligt op het zogenaamde jihadistisch terrorisme terwijl er een extreemrechtse dreiging is waarvan de omvang onvoldoende bekend is?</text:p>
      <text:p text:style-name="ifm_p_mt.3.76mm_ifm">Vraag 17</text:p>
      <text:p text:style-name="ifm_p_ifm">Heeft het oppakken van een verdachte die een aanslag op moslims voorbereidde, gevolgen voor het dreigingsbeeld? Zo ja, hoe? Zo nee, waarom niet?</text:p>
      <text:p text:style-name="ifm_p_mt.3.76mm_ifm">Vraag 18</text:p>
      <text:p text:style-name="ifm_p_ifm">Zijn moslims in Nederland in gevaar? Zo ja, wat doet u daaraan? Zo nee, waar blijkt dat uit?</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Man uit Doornenburg verdacht van voorbereiden aanslag op moslims» (ingezonden 11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Man uit Doornenburg verdacht van voorbereiden aanslag op moslims’</dc:title>
    <meta:user-defined meta:name="OVERHEIDop.ParlID/DC.identifier">ah-tk-20182019-145</meta:user-defined>
    <meta:user-defined meta:name="OVERHEIDop.vraagnummer">2018Z15751</meta:user-defined>
    <meta:user-defined meta:name="OVERHEIDop.aanhangselNummer">145</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Man uit Doornenburg verdacht van voorbereiden aanslag op moslims’</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