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het lid <text:span text:style-name="ifm_span_font.bold_ifm">Beckerman</text:span> (SP) aan de Minister van Economische Zaken en Klimaat over <text:span text:style-name="ifm_span_font.italic_ifm">het bericht dat er miljoenen liters pekelwater zijn weggelekt</text:span> (ingezonden 21 november 2018).</text:p>
      <text:p text:style-name="ifm_p_font.roman_mt.3.76mm_ifm">Antwoord van Minister <text:span text:style-name="ifm_span_font.bold_ifm">Wiebes</text:span> (Economische Zaken en Klimaat) (ontvangen 6 februari 2019). Zie ook Aanhangsel Handelingen, vergaderjaar 2018–2019, nr. 1245.</text:p>
      <text:p text:style-name="ifm_p_mt.3.76mm_ifm">Ten aanzien van de mijnbouwactiviteiten van Nedmag ben ik het bevoegd gezag en is Staatstoezicht op de Mijnen (SodM) de toezichthouder. Het incident waarover uw Kamer vragen heeft gesteld betreft geen mijnbouwactiviteit. </text:p>
      <text:p text:style-name="ifm_p_ifm">De provincie Groningen is het bevoegd gezag voor deze Nedmag-installatie en Nedmag-activiteiten. De Omgevingsdienst Groningen voert in opdracht van de provincie Groningen het toezicht uit. Voor de beantwoording van de vragen heb ik gebruik gemaakt van informatie die ik heb gekregen van de provincie Groningen.</text:p>
      <text:p text:style-name="ifm_p_mt.3.76mm_ifm">Vraag 1</text:p>
      <text:p text:style-name="ifm_p_ifm">Hebt u kennisgenomen van het bericht dat er miljoenen liters pekelwater zijn weggelekt?<text:note text:id="ID-2018Z21684-d37e58" text:note-class="footnote"><text:note-citation text:label="1 ">1</text:note-citation><text:note-body><text:p text:style-name="ifm_p_font.normal_size.6.93pt_mt..5mm_indent.-0.1161in_mleft.0.1161in_ifm">https://www.rtvnoord.nl/nieuws/201608/Miljoenen-liters-pekelwater-weggelekt</text:p></text:note-body></text:note></text:p>
      <text:p text:style-name="ifm_p_mt.3.76mm_ifm">Antwoord 1</text:p>
      <text:p text:style-name="ifm_p_ifm">Ja.</text:p>
      <text:p text:style-name="ifm_p_mt.3.76mm_ifm">Vraag 2</text:p>
      <text:p text:style-name="ifm_p_ifm">Bent u vorige week al op de hoogte gebracht van deze lekkage? Wat vindt u er van dat het nieuws over deze lekkage pas nu naar buiten wordt gebracht?</text:p>
      <text:p text:style-name="ifm_p_mt.3.76mm_ifm">Antwoord 2</text:p>
      <text:p text:style-name="ifm_p_ifm">De provincie Groningen is bevoegd gezag van deze Nedmag-installatie en Nedmag-activiteiten. De lekkage betreft geen mijnbouwactiviteit. Ik ben hierover niet specifiek geïnformeerd. Het is aan het bevoegd gezag en het bedrijf om een afweging te maken wat betreft het bekend maken van een incident. Ik vind het van belang dat de omgeving correct en snel wordt geïnformeerd.</text:p>
      <text:p text:style-name="ifm_p_mt.3.76mm_ifm">Vraag 3</text:p>
      <text:p text:style-name="ifm_p_ifm">Is er ook dieselolie vrijgekomen? Zo ja, hoeveel?</text:p>
      <text:p text:style-name="ifm_p_mt.3.76mm_ifm">Antwoord 3</text:p>
      <text:p text:style-name="ifm_p_ifm">Nee, er is geen diesel gelekt. De transportleiding wordt gebruikt om gezuiverd zout water naar de Veenkoloniale Afvalwaterleiding (VKA) te transporteren. Via de VKA wordt het zoute water geloosd in het Eems Dollard Estuarium. Het gezuiverde zoute water bevat enkel zouten en deze hebben geen invloed op het ecosysteem aldaar.</text:p>
      <text:p text:style-name="ifm_p_mt.3.76mm_ifm">Vraag 4</text:p>
      <text:p text:style-name="ifm_p_ifm">Kunt u de gevolgen voor de omgeving omschrijven? Welke onderzoeken vinden er nu plaats?</text:p>
      <text:p text:style-name="ifm_p_mt.3.76mm_ifm">Antwoord 4</text:p>
      <text:p text:style-name="ifm_p_ifm">Nedmag heeft na de melding van het Waterschap Hunze en Aa’s direct de fabriek stilgelegd. De sloten waarin het zoute water gelekt is, zijn ingedamd en leeggepompt. Nedmag heeft ook opdracht geven om een bodemonderzoek uit te voeren.</text:p>
      <text:p text:style-name="ifm_p_ifm">Het Waterschap Hunze en Aa’s heeft aangegeven dat naar aanleiding van de lekkage de peilbuizen extra gecontroleerd moeten worden en dat Nedmag de weggespoelde delen van een dam moet repareren. Nedmag heeft deze reparaties op 19 december 2018 laten uitvoeren.</text:p>
      <text:p text:style-name="ifm_p_ifm">De provincie Groningen heeft aangegeven dat Nedmag verantwoordelijk is voor het uitvoeren van onderzoek naar mogelijke verontreinigingen ten gevolge van de lekkages. De Omgevingsdienst Groningen zal het bedrijf aanschrijven om dit onderzoek uit te voeren. De resultaten van het onderzoek zullen door de provincie Groningen worden getoetst in het kader van het zorgplichtartikel in de Wet bodemscherming.</text:p>
      <text:p text:style-name="ifm_p_mt.3.76mm_ifm">Vraag 5</text:p>
      <text:p text:style-name="ifm_p_ifm">Accepteert u het dat de directeur de schuld geeft aan het zware verkeer en de lange droogte? Is Nedmag niet verantwoordelijk voor de veiligheid ook al zijn er veranderde omstandigheden? Betekent dit dat er meer problemen te verwachten zijn?</text:p>
      <text:p text:style-name="ifm_p_mt.3.76mm_ifm">Antwoord 5</text:p>
      <text:p text:style-name="ifm_p_ifm">Nedmag is verantwoordelijk voor de transportleiding. Nedmag zal in overleg met de provincie Groningen moeten bepalen of de huidige transportleiding nog steeds voldoet. Nedmag heeft besloten om in maart 2019 mogelijk verzwakte delen van de transportleiding preventief te vervangen. Men heeft ook de voorbereidingen gestart om in 2020 de gehele transportleiding te vervangen.</text:p>
      <text:p text:style-name="ifm_p_mt.3.76mm_ifm">Vraag 6</text:p>
      <text:p text:style-name="ifm_p_ifm">Wat is de reactie van het Staatstoezicht op de Mijnen (SodM) op deze lekkage? Wanneer zijn de leidingen voor het laatst gecontroleerd?</text:p>
      <text:p text:style-name="ifm_p_mt.3.76mm_ifm">Antwoord 6</text:p>
      <text:p text:style-name="ifm_p_ifm">De transportleiding is geen onderdeel van de mijnbouwinstallatie. SodM heeft aangegeven dat zij geen toezichthouder is voor deze transportleiding.</text:p>
      <text:p text:style-name="ifm_p_ifm">De provincie Groningen is bevoegd gezag voor deze Nedmag-installatie en Nedmag-activiteiten. De Omgevingsdienst Groningen is toezichthouder. De Omgevingsdienst onderzoekt op dit moment het inspectieregime.</text:p>
      <text:p text:style-name="ifm_p_ifm">Nedmag heeft aangegeven dat het gebied waar de transportleiding doorheen loopt conform het Nedmag beheersplan voor ondergrondse leidingen één keer per jaar visueel wordt geïnspecteerd. De laatste inspectie door Nedmag heeft in juli 2018 plaatsgevonden. Er zijn toen geen bijzonderheden geconstateerd.</text:p>
      <text:p text:style-name="ifm_p_mt.3.76mm_ifm">Vraag 7</text:p>
      <text:p text:style-name="ifm_p_ifm">Waarom staat Nedmag nog niet onder verscherpt toezicht? Wanneer is er voldoende reden om Nedmag wel onder verscherpt toezicht te plaatsen? Wordt Nedmag nu onder verscherpt toezicht geplaatst?</text:p>
      <text:p text:style-name="ifm_p_mt.3.76mm_ifm">Antwoord 7</text:p>
      <text:p text:style-name="ifm_p_ifm">Een bedrijf kan onder verscherpt toezicht worden geplaatst als het zich bewust onttrekt aan het toezicht of verzuimt om adequaat te reageren op incidenten en overtredingen.</text:p>
      <text:p text:style-name="ifm_p_ifm">De provincie Groningen is bevoegd gezag voor deze Nedmag-installatie en Nedmag-activiteiten. De provincie Groningen heeft aangegeven dat deze lekkages geen aanleiding zijn om Nedmag onder verscherpt toezicht te plaatsen.</text:p>
      <text:p text:style-name="ifm_p_mt.3.76mm_ifm">Vraag 8</text:p>
      <text:p text:style-name="ifm_p_ifm">Hoe en wanneer zijn omwonenden geïnformeerd? Wat doet u om de onrust bij omwonenden weg te nemen?</text:p>
      <text:p text:style-name="ifm_p_mt.3.76mm_ifm">Antwoord 8</text:p>
      <text:p text:style-name="ifm_p_ifm">Na het incident heeft Nedmag de omwonenden via haar website en een persbericht geïnformeerd. Landeigenaren zijn door Nedmag persoonlijk op de hoogte gehouden van ontwikkelingen.</text:p>
      <text:p text:style-name="ifm_p_ifm">Zoals eerder aangegeven heb ik geen rol bij deze lekkage. Het is aan Nedmag en aan het bevoegd gezag om de zorgen van de omwonenden zoveel mogelijk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er miljoenen liters pekelwater zijn weggelekt</dc:title>
    <meta:user-defined meta:name="OVERHEIDop.ParlID/DC.identifier">ah-tk-20182019-1447</meta:user-defined>
    <meta:user-defined meta:name="OVERHEIDop.vraagnummer">2018Z21684</meta:user-defined>
    <meta:user-defined meta:name="OVERHEIDop.aanhangselNummer">144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Beckerman over het bericht dat er miljoenen liters pekelwater zijn weggelekt</meta:user-defined>
    <meta:user-defined meta:name="DCTERMS.W3CDTF/DCTERMS.available">2019-02-06</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