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lid <text:span text:style-name="ifm_span_font.bold_ifm">Beckerman</text:span> (SP) aan Minister van Economische Zaken en Klimaat over <text:span text:style-name="ifm_span_font.italic_ifm">het bericht «Schadelijke lekkage dreigt bij alle duurzame aardwarmteprojecten in Nederland»</text:span> (ingezonden 22 januari 2019).</text:p>
      <text:p text:style-name="ifm_p_font.roman_mt.3.76mm_ifm">Antwoord van Minister <text:span text:style-name="ifm_span_font.bold_ifm">Wiebes</text:span> (Economische Zaken en Klimaat) (ontvangen 6 februari 2019)</text:p>
      <text:p text:style-name="ifm_p_mt.3.76mm_ifm">Vraag 1</text:p>
      <text:p text:style-name="ifm_p_ifm">Kent u het bericht «Schadelijke lekkage dreigt bij alle duurzame aardwarmteprojecten in Nederland»?<text:note text:id="ID-2019Z00916-d37e49" text:note-class="footnote"><text:note-citation text:label="1 ">1</text:note-citation><text:note-body><text:p text:style-name="ifm_p_font.normal_size.6.93pt_mt..5mm_indent.-0.1161in_mleft.0.1161in_ifm">Trouw van 21-01-2019: https://www.trouw.nl/groen/schadelijke-lekkage-dreigt-bij-alle-duurzame-aardwarmteprojecten-in-nederland~ae4e45e9/</text:p></text:note-body></text:note> Erkent u dat de in het artikel beschreven problematiek de verduurzamingsplannen niet ten goede komt?</text:p>
      <text:p text:style-name="ifm_p_mt.3.76mm_ifm">Antwoord 1</text:p>
      <text:p text:style-name="ifm_p_ifm">Ja, ik ben bekend met het bericht. In mijn beleidsbrief over geothermie uit 2017 heb ik al aangegeven dat ik me terdege bewust ben van het feit dat geothermie een relatief jonge sector is in Nederland met de nodige technische uitdagingen. Staatstoezicht op de Mijnen (SodM) heeft dit in 2017 in zijn Staat van de sector geothermie ook al duidelijk aangegeven. In mijn beleidsbrief heb ik dan ook nadrukkelijk aangegeven dat verdere professionalisering van de sector een belangrijke stap is. Hieronder versta ik onder andere het verhogen van de veiligheid van de operaties en het minimaliseren van de risico’s. In mijn brief geef ik ook aan hoe ik dit onder andere door nieuwe wetgeving wil vormgeven.</text:p>
      <text:p text:style-name="ifm_p_mt.3.76mm_ifm">Vraag 2</text:p>
      <text:p text:style-name="ifm_p_ifm">Wat zijn mogelijke gevolgen van deze lekkage voor bodem, ondergronds en bovengronds leven?</text:p>
      <text:p text:style-name="ifm_p_mt.3.76mm_ifm">Antwoord 2</text:p>
      <text:p text:style-name="ifm_p_ifm">Er zijn drie projecten waar mogelijk lekkage heeft plaatsgevonden. Er zijn nog geen feitelijke vervuilingen geconstateerd. Elke vorm van lekkage is echter ongewenst, omdat deze zowel de bodem als het grondwater negatief kunnen beïnvloeden. Het is daarom belangrijk dat adequate wet- en regelgeving zo snel mogelijk geïmplementeerd wordt. Als eerste stap hierin heeft SodM de geothermieondernemingen verplicht de putintegriteit te borgen op basis van een «Well Integrity Management System» en deze te koppelen aan een adequaat onderhoud management. Daarnaast heeft het RIVM in opdracht van SodM de milieurisico’s van geothermie in beeld gebracht. Op basis van het RIVM-rapport, dat deze maand zal worden gepubliceerd, zal door SodM een milieuprogramma worden opgestart dat zich richt op de risico’s.</text:p>
      <text:p text:style-name="ifm_p_mt.3.76mm_ifm">Vraag 3</text:p>
      <text:p text:style-name="ifm_p_ifm">Welke stoffen komen er precies vrij? In welke hoeveelheden?</text:p>
      <text:p text:style-name="ifm_p_mt.3.76mm_ifm">Antwoord 3</text:p>
      <text:p text:style-name="ifm_p_ifm">Bij een lekkage kunnen hulpstoffen en zout water in bodem en grondwater terecht komen. Zoals aangegeven zijn er drie projecten waar mogelijk lekkage heeft plaatsgevonden. Er zijn nog geen feitelijke vervuilingen geconstateerd. Op basis van de Mijnbouwwet zijn de geothermiebedrijven verplicht de hoeveelheden van de gebruikte hulpstoffen maandelijks te rapporteren. Deze gegevens zijn openbaar en terug te vinden op www.nlog.nl.</text:p>
      <text:p text:style-name="ifm_p_mt.3.76mm_ifm">Vraag 4</text:p>
      <text:p text:style-name="ifm_p_ifm">Is er aanleiding om de overige boorbedrijven tot stoppen te manen totdat de ondergrondse voorzieningen veilig zijn? Kunt u uw antwoord toelichten?</text:p>
      <text:p text:style-name="ifm_p_mt.3.76mm_ifm">Antwoord 4</text:p>
      <text:p text:style-name="ifm_p_ifm">Op dit moment is die aanleiding er niet. Alle operationele putten zijn lekdicht. SodM houdt nauwlettend toezicht op de veiligheid en zal direct actie ondernemen als hier aanleiding toe is.</text:p>
      <text:p text:style-name="ifm_p_mt.3.76mm_ifm">Vraag 5</text:p>
      <text:p text:style-name="ifm_p_ifm">Bent u bereid extra te investeren in het oplossen van de kinderziektes zodat aansluitend op grote schaal deze duurzame energievorm veilig kan worden toegepast?</text:p>
      <text:p text:style-name="ifm_p_mt.3.76mm_ifm">Antwoord 5</text:p>
      <text:p text:style-name="ifm_p_ifm">Ik heb in mijn beleidsbrief geothermie samen met de geothermiesector en EBN in kaart gebracht welke innovaties nodig zijn om de ontwikkeling van geothermie te versterken en te versnellen. Belangrijk onderdeel hiervan is onderzoek naar de wijze waarop de putintegriteit verbeterd kan worden. Ik ben bereid om samen met de sector te bezien of de huidige financiële instrumenten voldoende zijn om hier invulling aan te geven. Wel blijft het zo dat, binnen de kaders zoals gesteld in de mijnbouwwet- en regelgeving, het primair aan de initiatiefnemers is om zorg te dragen voor een veilige en duurzame toepassing van geothermie.</text:p>
      <text:p text:style-name="ifm_p_mt.3.76mm_ifm">Vraag 6</text:p>
      <text:p text:style-name="ifm_p_ifm">Kunt u toezeggen dat deze problemen niet tot een prijsverhoging voor de huishoudens zal leiden aangezien warmte al een dure oplossing is? Zo ja, op welke wijze? Zo nee, waarom niet en hoe gaat u er dan voor zorgen dat dit niet leidt tot weerstand tegen deze techniek?</text:p>
      <text:p text:style-name="ifm_p_mt.3.76mm_ifm">Antwoord 6</text:p>
      <text:p text:style-name="ifm_p_ifm">Op dit moment is de warmteprijs voor eindgebruikers gemaximeerd op basis van de gasreferentie. Daarmee is voor eindafnemers verzekerd dat zij niet meer gaan betalen vanwege dez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Schadelijke lekkage dreigt bij alle duurzame aardwarmteprojecten in Nederland'</dc:title>
    <meta:user-defined meta:name="OVERHEIDop.ParlID/DC.identifier">ah-tk-20182019-1445</meta:user-defined>
    <meta:user-defined meta:name="OVERHEIDop.vraagnummer">2019Z00916</meta:user-defined>
    <meta:user-defined meta:name="OVERHEIDop.aanhangselNummer">144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Beckerman over het bericht 'Schadelijke lekkage dreigt bij alle duurzame aardwarmteprojecten in Nederland'</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