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Alkaya</text:span> (SP) aan de Staatssecretaris van Economische Zaken en Klimaat over <text:span text:style-name="ifm_span_font.italic_ifm">de kosten van crowdfunding bij Dream or Donate</text:span> (ingezonden 11 december 2018).</text:p>
      <text:p text:style-name="ifm_p_font.roman_mt.3.76mm_ifm">Antwoord van Staatssecretaris <text:span text:style-name="ifm_span_font.bold_ifm">Keijzer</text:span> (Economische Zaken en Klimaat) (ontvangen 5 februari 2019).</text:p>
      <text:p text:style-name="ifm_p_mt.3.76mm_ifm">Vraag 1</text:p>
      <text:p text:style-name="ifm_p_ifm">Bent u bekend met het item over de kosten van Dream or Donate in de Radaruitzending van 10 december 2018?<text:note text:id="ID-2018Z23423-d37e57" text:note-class="footnote"><text:note-citation text:label="1 ">1</text:note-citation><text:note-body><text:p text:style-name="ifm_p_font.normal_size.6.93pt_mt..5mm_indent.-0.1161in_mleft.0.1161in_ifm">https://radar.avrotros.nl/nieuws/item/maandag-in-radar-crowdfunding-opstalverzekering/</text:p></text:note-body></text:note></text:p>
      <text:p text:style-name="ifm_p_mt.3.76mm_ifm">Antwoord 1</text:p>
      <text:p text:style-name="ifm_p_ifm">Ja.</text:p>
      <text:p text:style-name="ifm_p_mt.3.76mm_ifm">Vraag 2, 3</text:p>
      <text:p text:style-name="ifm_p_ifm">Deelt u de mening dat de kosten die Dream or Donate in rekening brengt voor crowdfunding, zeker van levensreddende medische ingrepen, evenredig moeten zijn aan de door hen werkelijk gemaakte kosten?</text:p>
      <text:p text:style-name="ifm_p_ifm">Wat vindt u ervan dat Dream or Donate een vlakke commissie van 5% over iedere donatie rekent én een vast of deels variabel transactietarief hanteert dat hoger is dan de door hen gemaakte kosten?<text:note text:id="ID-2018Z23423-d37e77" text:note-class="footnote"><text:note-citation text:label="2 ">2</text:note-citation><text:note-body><text:p text:style-name="ifm_p_font.normal_size.6.93pt_mt..5mm_indent.-0.1161in_mleft.0.1161in_ifm">https://nl.dreamordonate.com/kosten-en-commissies/</text:p></text:note-body></text:note></text:p>
      <text:p text:style-name="ifm_p_mt.3.76mm_ifm">Antwoord 2, 3</text:p>
      <text:p text:style-name="ifm_p_ifm">Crowdfunding op het gebied van doneren of sponsoring biedt laagdrempelige mogelijkheden voor kleine, vaak lokale initiatieven om financiering op te halen bij welwillende burgers.</text:p>
      <text:p text:style-name="ifm_p_ifm">Platforms moeten zich aan de consumentenbeschermingsregels houden als zij te maken hebben met consumenten. Dit betekent onder meer dat het crowdfundingplatform degene die een crowdfundingsactie wil opzetten, als dit een consument is, vóór het aangaan van de overeenkomst duidelijk en begrijpelijk moet informeren over de kosten en de manier waarop deze worden berekend. Daarnaast moet het platform potentiële donateurs duidelijk en begrijpelijk informeren over waar zij voor doneren en welke kosten eventueel aan de donatie verbonden zijn. De Autoriteit Consument en Markt (ACM) houdt toezicht op de consumentenbeschermingsregels.</text:p>
      <text:p text:style-name="ifm_p_ifm">Net als andere bedrijven concurreren crowdfundingplatforms met elkaar, bijvoorbeeld op de kwaliteit van hun dienstverlening en de kosten die ze daar voor rekenen. De consument kan kiezen welk platform de voor hem meest geschikte dienstverlening en de gunstigste kostenstructuur biedt.</text:p>
      <text:p text:style-name="ifm_p_ifm">De beoordeling van de handelwijze van Dream or Donate is aan de betrokken toezichthouder ACM en uiteindelijk aan de rechter.</text:p>
      <text:p text:style-name="ifm_p_mt.3.76mm_ifm">Vraag 4</text:p>
      <text:p text:style-name="ifm_p_ifm">Deelt u de mening dat het voor toezichthouders niet moet uitmaken of een crowdfundingplatform in donaties of in andere vormen van financiering handelt en dat Dream or Donate daarom zowel door de Autoriteit Financiële Markten (AFM) als door de Autoriteit Consument en Markt (ACM) moet worden gecontroleerd? Zo nee, welke andere vorm van regulering zou u voorstellen voor crowdfunding van medische ingrepen en andere charitatieve doelen?</text:p>
      <text:p text:style-name="ifm_p_mt.3.76mm_ifm">Antwoord 4</text:p>
      <text:p text:style-name="ifm_p_ifm">Er zijn verschillende verschijningsvormen van crowdfunding. Crowdfunding via het uitlenen van geld («loan based») en investeren in bedrijven («equity based») zijn activiteiten die vallen onder het toezicht van de AFM. Crowdfunding door middel van doneren of het ondersteunen van een project tegen een (niet-financiële) tegenprestatie (sponsoring of «reward based») valt, voor zover het consumenten betreft, onder het toezicht van de ACM.</text:p>
      <text:p text:style-name="ifm_p_ifm">Ik ben van mening dat het toezicht daarmee afdoende is geregeld. Voor de verschillende vormen van crowdfunding is in toezicht voorzien, door de ACM dan wel de AFM, afhankelijk van of de verschijningsvorm van crowdfunding (wel of geen financiële dienst of activiteit).</text:p>
      <text:p text:style-name="ifm_p_mt.3.76mm_ifm">Vraag 5, 6</text:p>
      <text:p text:style-name="ifm_p_ifm">Bent u van plan om eventuele hiaten in het bestaande consumentenrecht en andere regelgeving aan te vullen om de positie van de ontvangers van donaties via een platform te verbeteren en exorbitante kosten aan banden te leggen?</text:p>
      <text:p text:style-name="ifm_p_ifm">Deelt u de mening dat de reactie van de ACM, waarin zij zegt dat er geen regels zijn over de hoogte van de vergoeding die een crowdfundingplatform aan zijn afnemers mag vragen, aanleiding geeft hierover regels op te stellen voor platforms die zijn bedoeld om donaties op te halen?</text:p>
      <text:p text:style-name="ifm_p_mt.3.76mm_ifm">Antwoord 5, 6</text:p>
      <text:p text:style-name="ifm_p_ifm">Ik verwijs naar mijn antwoord op de vragen 2 en 3 voor het bestaande regelgevend kader. Op dit moment acht ik dat toereikend en zie dan ook geen aanleiding voor nader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kosten van crowdfunding bij Dream or Donate</dc:title>
    <meta:user-defined meta:name="OVERHEIDop.ParlID/DC.identifier">ah-tk-20182019-1443</meta:user-defined>
    <meta:user-defined meta:name="OVERHEIDop.vraagnummer">2018Z23423</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Alkaya over de kosten van crowdfunding bij Dream or Donate</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