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9</text:p>
      <text:p text:style-name="ifm_p_font.roman_mt.3.76mm_ifm">Vragen van lid <text:span text:style-name="ifm_span_font.bold_ifm">Helder</text:span> (PVV) aan de Minister van Justitie en Veiligheid over <text:span text:style-name="ifm_span_font.italic_ifm">het bericht «Boeven vrij op straat door lange reistijd agenten»</text:span> (ingezonden 11 januari 2019).</text:p>
      <text:p text:style-name="ifm_p_font.roman_mt.3.76mm_ifm">Antwoord van Minister <text:span text:style-name="ifm_span_font.bold_ifm">Grapperhaus</text:span> (Justitie en Veiligheid) (ontvangen 5 februari 2019).</text:p>
      <text:p text:style-name="ifm_p_mt.3.76mm_ifm">Vraag 1</text:p>
      <text:p text:style-name="ifm_p_ifm">Kent u het bericht «Boeven vrij op straat door lange reistijd agenten»?<text:note text:id="ID-2019Z00253-d37e57" text:note-class="footnote"><text:note-citation text:label="1 ">1</text:note-citation><text:note-body><text:p text:style-name="ifm_p_font.normal_size.6.93pt_mt..5mm_indent.-0.1161in_mleft.0.1161in_ifm">RTLNieuws, 9 januari 2019; https://www.rtlnieuws.nl/nieuws/politiek/artikel/4545056/boeven-vrij-op-straat-door-lange-reistijden-agenten</text:p></text:note-body></text:note> En zo ja, klopt dit?</text:p>
      <text:p text:style-name="ifm_p_mt.3.76mm_ifm">Antwoord 1</text:p>
      <text:p text:style-name="ifm_p_ifm">Ja, ik ken het bericht. Het aangehaalde mediabericht betreft de politie-eenheid Zeeland-West-Brabant. Bij de leiding van die eenheid zijn geen gevallen bekend van aan te houden personen die niet werden aangehouden, vanwege de langere reistijd naar een cellencomplex.</text:p>
      <text:p text:style-name="ifm_p_mt.3.76mm_ifm">Vraag 2</text:p>
      <text:p text:style-name="ifm_p_ifm">Waarop is de uitlating van de betreffende eenheidsleiding «We herkennen het beeld vanuit Bergen op Zoom niet als zodanig» gebaseerd? Wat betekent «als zodanig»?</text:p>
      <text:p text:style-name="ifm_p_mt.3.76mm_ifm">Antwoord 2</text:p>
      <text:p text:style-name="ifm_p_ifm">De leiding van de politie-eenheid Zeeland-West-Brabant herkent niet het beeld zoals geschetst specifiek vanuit Bergen op Zoom door de betreffende ACP-voorzitter. Ik erken dat er eenheden zijn met een groot verspreidingsgebied en dat dat betekent dat het incidenteel voorkomt dat er langere aanrijtijden naar politiecellencomplexen zijn.</text:p>
      <text:p text:style-name="ifm_p_ifm">De politie weegt in haar huisvestingsbeleid voor de politiecellencomplexen alle bestaande belangen met elkaar af om in balans hiermee de locaties te bepalen.</text:p>
      <text:p text:style-name="ifm_p_mt.3.76mm_ifm">Vraag 3</text:p>
      <text:p text:style-name="ifm_p_ifm">Bent u bekend met het feit dat er al geruime tijd en door steeds meer agenten wordt geklaagd over de nadelige gevolgen van het sluiten van politiebureaus, waaronder de lange reistijden met verdachten naar locaties waar verdachten ondergebracht kunnen worden? Zo nee, wordt het dan niet eens tijd om bij diverse eenheden, verspreid over Nederland, hierover met agenten in gesprek te gaan? Zo ja, deelt u de mening dat de in vraag 2 aangehaalde uitlating van de eenheidsleiding onjuist is, het probleem miskent en daarmee een schoffering is van de aldaar werkzame agenten?</text:p>
      <text:p text:style-name="ifm_p_mt.3.76mm_ifm">Antwoord 3</text:p>
      <text:p text:style-name="ifm_p_ifm">Het is goed dat de politie in kaart heeft waar in het land eventuele knelpunten zijn. Ik ben regelmatig in het land in gesprek met agenten over de ervaren werkdruk. Hier komt ook de problematiek van reistijden naar arrestantencomplexen aan de orde. De politie kijkt naar een acceptabele norm voor rijtijden met arrestanten. Ik zie ook dat voor langere reistijden naar cellencomplexen in de praktijk goede oplossingen worden ontwikkeld. Zoals recent naar aanleiding van het voornemen van de samenvoeging van de politiecellencomplexen te Amsterdam. Hierbij is ook gekeken naar het vervoer van de arrestanten, waar door middel van het laten rijden van politiebussen tussen de bureaus en de politiecellencomplexen door de politie een oplossing voor onder andere het mogelijke knelpunt van de aanrijtijden is gevonden. Eenzelfde oplossing voor het vervoeren van arrestanten door middel van het laten rijden van speciale politiebussen is gevonden in het basisteam Maas en Leijgraaf, actief in de driehoek tussen Boxmeer, Cuijk en Uden. Op deze wijze worden de agenten in dit basisteam die de noodhulp uitvoeren, ontlast en kunnen zij gewoon inzetbaar blijven.</text:p>
      <text:p text:style-name="ifm_p_mt.3.76mm_ifm">Vraag 4</text:p>
      <text:p text:style-name="ifm_p_ifm">Deelt u de mening dat de sluiting van politiebureaus een bezuinigingsmaatregel is van het kabinet Rutte II welke niet past in het huidige tijdsbeeld en zo spoedig mogelijk met worden teruggedraaid? Zo nee, waarom niet?</text:p>
      <text:p text:style-name="ifm_p_mt.3.76mm_ifm">Antwoord 4</text:p>
      <text:p text:style-name="ifm_p_ifm">Voor een effectieve en efficiënte politie is modernisering noodzakelijk. Alleen op die manier kan de criminaliteit adequaat worden bestreden. Het kabinet investeert daarom in een flexibele en moderne politieorganisatie met als onderdeel een meer mobiele vorm van werken. Daarvoor is andersoortige en minder fysieke huisvesting benodigd. Op basis van besluitvorming in het Landelijk Overleg Veiligheid en Politie is per politie-eenheid een gefaseerde aanpak tot en met 2025 uitgewerkt voor de uitvoering van de huisvestingsplannen. Hierbij wordt bij de keuze van de locaties van de politiebureaus rekening gehouden met goede spreiding, acceptabele aanrijtijden en de veiligheidssituatie.<text:note text:id="ID-1439-d37e117" text:note-class="footnote"><text:note-citation text:label="2 ">2</text:note-citation><text:note-body><text:p text:style-name="ifm_p_font.normal_size.6.93pt_mt..5mm_indent.-0.1161in_mleft.0.1161in_ifm">Kamerstuk 
               34 950 VI, nr. 7</text:p></text:note-body></text:note></text:p>
      <text:p text:style-name="ifm_p_mt.3.76mm_ifm">Vraag 5</text:p>
      <text:p text:style-name="ifm_p_ifm">Deelt u de mening dat het vervangen van politiebureaus door locaties bij gemeentes en mobiele locaties niet kan voorzien in het gat dat wordt geslagen door het sluiten van politiebureaus, omdat alleen op politiebureaus verdachten kunnen worden ingesloten? Zo nee, waarom niet?</text:p>
      <text:p text:style-name="ifm_p_mt.3.76mm_ifm">Antwoord 5</text:p>
      <text:p text:style-name="ifm_p_ifm">Niet op alle politiebureau zijn politiecellen. Voor het vervoer van verdachten naar cellencomplexen moeten verschillende belangen tegen elkaar worden afgewogen. Uitgangspunt hierbij is dat bij de aanpak hiervan de belangen in balans zijn. Om die reden wordt op dit moment het huisvestingsbeleid ten aanzien van politiecellencomplexen door de politie herzien, waarbij onder andere geldt dat politiecapaciteit zo effectief mogelijk moet worden ingezet. Het is daarom efficiënter om arrestanten op minder locaties onder te brengen. Naast een acceptabele aanrijdtijd moeten de cellencomplexen aan alle vereisten voldoen en er zijn bijvoorbeeld voor elke dienst minimaal twee arrestantenverzorgers per cellencomplex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Boeven vrij op straat door lange reistijd agenten'</dc:title>
    <meta:user-defined meta:name="OVERHEIDop.ParlID/DC.identifier">ah-tk-20182019-1439</meta:user-defined>
    <meta:user-defined meta:name="OVERHEIDop.vraagnummer">2019Z00253</meta:user-defined>
    <meta:user-defined meta:name="OVERHEIDop.aanhangselNummer">143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Helder over het bericht 'Boeven vrij op straat door lange reistijd agent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