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8</text:p>
      <text:p text:style-name="ifm_p_font.roman_mt.3.76mm_ifm">Vragen van het lid <text:span text:style-name="ifm_span_font.bold_ifm">Fritsma</text:span> (PVV) aan de Staatssecretaris van Justitie en Veiligheid over <text:span text:style-name="ifm_span_font.italic_ifm">de aanpak van een Algerijn die bijna een Groningse held doodstak en over criminele Dublinclaimanten</text:span> (ingezonden 2 januari 2019).</text:p>
      <text:p text:style-name="ifm_p_font.roman_mt.3.76mm_ifm">Antwoord van Staatssecretaris <text:span text:style-name="ifm_span_font.bold_ifm">Harbers</text:span> (Justitie en Veiligheid) (ontvangen 5 februari 2019).</text:p>
      <text:p text:style-name="ifm_p_mt.3.76mm_ifm">Vraag 1</text:p>
      <text:p text:style-name="ifm_p_ifm">Kent u het bericht «Bijna dood door asieldief: Ter Apel bezorgd over stelende Algerijn»?<text:note text:id="ID-2019Z00010-d37e58" text:note-class="footnote"><text:note-citation text:label="1 ">1</text:note-citation><text:note-body><text:p text:style-name="ifm_p_font.normal_size.6.93pt_mt..5mm_indent.-0.1161in_mleft.0.1161in_ifm">Telegraaf, 7 mei 2018</text:p></text:note-body></text:note></text:p>
      <text:p text:style-name="ifm_p_mt.3.76mm_ifm">Antwoord 1</text:p>
      <text:p text:style-name="ifm_p_ifm">Ja.</text:p>
      <text:p text:style-name="ifm_p_mt.3.76mm_ifm">Vraag 2</text:p>
      <text:p text:style-name="ifm_p_ifm">Kunt u garanderen dat de betreffende Algerijnse crimineel direct na zijn gevangenisstraf uit Nederland wordt verwijderd? Zo nee, waarom niet?</text:p>
      <text:p text:style-name="ifm_p_mt.3.76mm_ifm">Antwoord 2</text:p>
      <text:p text:style-name="ifm_p_ifm">Over individuele gevallen doe ik in beginsel geen uitspraken. In het algemeen geldt dat er wordt ingezet op vertrek direct aansluitend op de strafrechtelijke detentie. Bij uitzetting wordt er in sommige gevallen strafonderbreking toegepast, onder voorwaarde dat de vreemdeling uit Nederland vertrekt en niet in Nederland terugkeert. Indien de vreemdeling toch terugkeert wordt de tenuitvoerlegging van de straf hervat.</text:p>
      <text:p text:style-name="ifm_p_mt.3.76mm_ifm">Vraag 3, 4, 5</text:p>
      <text:p text:style-name="ifm_p_ifm">Kunt u eveneens garanderen dat, indien hij als Dublinclaimant naar Frankrijk wordt uitgezet, hij niet wederom naar Nederland kan reizen maar na aankomst in Frankrijk direct naar Algerije wordt teruggestuurd? Bent u bereid hier, vóór de overdracht van deze laffe misdadiger, bij de Franse autoriteiten op aan te dringen? Zo nee, waarom niet?</text:p>
      <text:p text:style-name="ifm_p_ifm">Realiseert u zich dat u een grote verantwoordelijkheid hebt richting het in het artikel genoemde slachtoffer, die door deze misdaad voor het leven is getekend, omdat Nederland helaas ook een asielprocedure en asielopvang heeft geboden aan dit soort geweldplegers waar werkelijk niemand op zit te wachten? Deelt u de mening dat u er in dat licht zorg voor dient te dragen dat de dader nimmer meer voet op Nederlandse bodem kan zetten en dat hij, zoals hierboven wordt gevraagd, geen kans krijgt om bijvoorbeeld vanuit Frankrijk weer naar Nederland te reizen? Zo nee, waarom niet?</text:p>
      <text:p text:style-name="ifm_p_ifm">Wat doet u in zijn algemeenheid teneinde zich er van te vergewissen dat uitgezette (criminele) Dublinclaimanten niet meer naar Nederland kunnen reizen maar teruggaan naar het land van herkomst of in ieder geval vast worden gezet voor die terugzending?</text:p>
      <text:p text:style-name="ifm_p_mt.3.76mm_ifm">Antwoord 3, 4, 5</text:p>
      <text:p text:style-name="ifm_p_ifm">Over individuele gevallen doe ik in beginsel geen uitspraken. In zijn algemeenheid geldt dat indien de asielaanvraag in de verantwoordelijke lidstaat bij definitieve beslissing is afgewezen, uitzetting door de verantwoordelijke lidstaat in principe aan de orde is. Indien de aanvraag nog niet inhoudelijk is behandeld in de verantwoordelijke lidstaat, zal de asielaanvraag aldaar in behandeling worden genomen. Indien dit leidt tot een afwijzing zal terugkeer in principe aan de orde zijn. Hierbij wordt uitgegaan van het interstatelijk vertrouwensbeginsel. In dergelijke gevallen wordt dan ook niet aangedrongen bij de autoriteiten van de verantwoordelijke lidstaat. Indien een eerder overgedragen persoon toch wordt aangetroffen in Nederland zou er een grond kunnen zijn voor vreemdelingrechtelijke bewaring vanuit waar de persoon overgedragen kan worden aan de verantwoordelijke lidstaat. Ook kan Nederland in bepaalde situaties, ofwel door omstandigheden ofwel door hiervoor te kiezen, een persoon voor wie een andere lidstaat eerst verantwoordelijk was zelf uitzetten naar het land van herkomst.</text:p>
      <text:p text:style-name="ifm_p_ifm">Tevens heeft Nederland bij de onderhandelingen over de herziening van de Dublinverordening voorgesteld op te nemen dat voorafgaande aan de overdracht de verantwoordelijke lidstaat wordt geïnformeerd over indicaties waaruit redelijkerwijs geconcludeerd kan worden dat de betreffende persoon een gevaar vormt voor de openbare orde of nationale veiligheid.</text:p>
      <text:p text:style-name="ifm_p_mt.3.76mm_ifm">Vraag 6</text:p>
      <text:p text:style-name="ifm_p_ifm">Realiseert u zich dat het niet standaard toepassen van vreemdelingenbewaring bij (criminele) asielzoekers / Dublinclaimanten een groot veiligheidsprobleem oplevert voor de Nederlandse bevolking? Kunt u toezeggen dat deze vreemdelingen voortaan niet meer vrij spel krijgen in onze dorpen en steden maar worden uitgezet en indien uitzetting niet direct kan, worden vastgezet? Zo nee, waarom niet?</text:p>
      <text:p text:style-name="ifm_p_mt.3.76mm_ifm">Antwoord 6</text:p>
      <text:p text:style-name="ifm_p_ifm">Het indienen van een asielaanvraag of het vallen onder de Dublinverordening alleen is geen reden om vreemdelingenbewaring toe te passen. Bij een afwijzing op de asielaanvraag kan de overheid overgaan tot gedwongen vertrek indien de betreffende persoon niet bereid is actief medewerking te verlenen aan terugkeer. Teneinde gedwongen vertrek te bewerkstelligen beschikt de overheid tot verschillende maatregelen, waarvan vreemdelingenbewaring de uiterste maatregel is. Vreemdelingenbewaring kan alleen toegepast worden als wordt voldaan aan strikte criteria waaronder zicht op uitzetting. In geval van overlast wordt eerder overgegaan tot vreemdelingenbewaring.</text:p>
      <text:p text:style-name="ifm_p_ifm">Indien er een significant risico op onttrekking bestaat kan vreemdelingenbewaring aan de orde zijn. Het kabinet zet in op het versoepelen van de gronden voor vreemdelingenbewaring van Dublinclaimanten bij de herziening van het GEAS. Ook wordt in het voorstel tot herziening van de terugkeerrichtlijn voorgesteld om het mogelijk te maken om onrechtmatige vreemdelingen die een gevaar vormen voor de openbare orde of de nationale veiligheid in bewaring te stellen teneinde hun uitzetting voor te bereiden. Ingevolge dat voorstel zullen strafbare feiten ook een rol gaan spelen bij het bepalen van het risico op onttrekken aan het toezicht.</text:p>
      <text:p text:style-name="ifm_p_mt.3.76mm_ifm">Vraag 7</text:p>
      <text:p text:style-name="ifm_p_ifm">Bent u bereid een totale asielstop in te stellen nu steeds weer blijkt dat het onverantwoord is iedereen hier op te vangen die het woordje «asiel» uit kan spreken, inclusief criminelen die met grof geweld de Nederlandse bevolking tot last zijn? Zo nee, waarom niet?</text:p>
      <text:p text:style-name="ifm_p_mt.3.76mm_ifm">Antwoord 7</text:p>
      <text:p text:style-name="ifm_p_ifm">Zoals u bekend is, vindt het kabinet dat het categorisch sluiten van de Nederlandse grenzen geen realistische, laat staan een structureel wenselijke oplossing is voor het complexe migratievraagstuk. Het kabinet kiest ervoor risico’s voor de openbare orde zo veel mogelijk te beperken en de veiligheid te bevorderen, waarbij tevens bescherming wordt geboden aan die asielzoekers die bescherming beho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ritsma over de aanpak van een Algerijn die bijna een Groningse held doodstak en over criminele Dublinclaimanten</dc:title>
    <meta:user-defined meta:name="OVERHEIDop.ParlID/DC.identifier">ah-tk-20182019-1438</meta:user-defined>
    <meta:user-defined meta:name="OVERHEIDop.vraagnummer">2019Z00010</meta:user-defined>
    <meta:user-defined meta:name="OVERHEIDop.aanhangselNummer">1438</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M.G.J. Harbers</meta:user-defined>
    <meta:user-defined meta:name="OVERHEIDop.vergaderjaar">2018-2019</meta:user-defined>
    <meta:user-defined meta:name="DCTERMS.W3CDTF/OVERHEIDop.datumOntvangst">2019-02-05</meta:user-defined>
    <meta:user-defined meta:name="OVERHEID.StatenGeneraal/DC.creator">Tweede Kamer der Staten-Generaal</meta:user-defined>
    <dc:language>nl</dc:language>
    <meta:user-defined meta:name="DCTERMS.alternative"/>
    <meta:user-defined meta:name="DC.title">Antwoord op vragen van het lid Fritsma over de aanpak van een Algerijn die bijna een Groningse held doodstak en over criminele Dublinclaimanten</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