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lid <text:span text:style-name="ifm_span_font.bold_ifm">Helder</text:span> (PVV) aan de Minister van Justitie en Veiligheid over <text:span text:style-name="ifm_span_font.italic_ifm">het bericht «Boeven vrij op straat door lange reistijd agenten»</text:span> (ingezonden 11 januari 2019).</text:p>
      <text:p text:style-name="ifm_p_font.roman_mt.3.76mm_ifm">Mededeling van Minister <text:span text:style-name="ifm_span_font.bold_ifm">Grapperhaus</text:span> (Justitie en Veiligheid) (ontvangen 5 februari 2019).</text:p>
      <text:p text:style-name="ifm_p_mt.3.76mm_ifm">Vraag 1</text:p>
      <text:p text:style-name="ifm_p_ifm">Kent u het bericht «Boeven vrij op straat door lange reistijd agenten»?<text:note text:id="ID-2019Z00253-d37e57" text:note-class="footnote"><text:note-citation text:label="1 ">1</text:note-citation><text:note-body><text:p text:style-name="ifm_p_font.normal_size.6.93pt_mt..5mm_indent.-0.1161in_mleft.0.1161in_ifm">RTLNieuws, 9 januari 2019; https://www.rtlnieuws.nl/nieuws/politiek/artikel/4545056/boeven-vrij-op-straat-door-lange-reistijden-agenten</text:p></text:note-body></text:note> En zo ja, klopt dit?</text:p>
      <text:p text:style-name="ifm_p_mt.3.76mm_ifm">Vraag 2</text:p>
      <text:p text:style-name="ifm_p_ifm">Waarop is de uitlating van de betreffende eenheidsleiding «We herkennen het beeld vanuit Bergen op Zoom niet als zodanig» gebaseerd? Wat betekent «als zodanig»?</text:p>
      <text:p text:style-name="ifm_p_mt.3.76mm_ifm">Vraag 3</text:p>
      <text:p text:style-name="ifm_p_ifm">Bent u bekend met het feit dat er al geruime tijd en door steeds meer agenten wordt geklaagd over de nadelige gevolgen van het sluiten van politiebureaus, waaronder de lange reistijden met verdachten naar locaties waar verdachten ondergebracht kunnen worden? Zo nee, wordt het dan niet eens tijd om bij diverse eenheden, verspreid over Nederland, hierover met agenten in gesprek te gaan? Zo ja, deelt u de mening dat de in vraag 2 aangehaalde uitlating van de eenheidsleiding onjuist is, het probleem miskent en daarmee een schoffering is van de aldaar werkzame agenten?</text:p>
      <text:p text:style-name="ifm_p_mt.3.76mm_ifm">Vraag 4</text:p>
      <text:p text:style-name="ifm_p_ifm">Deelt u de mening dat de sluiting van politiebureaus een bezuinigingsmaatregel is van het kabinet Rutte II welke niet past in het huidige tijdsbeeld en zo spoedig mogelijk met worden teruggedraaid? Zo nee, waarom niet?</text:p>
      <text:p text:style-name="ifm_p_mt.3.76mm_ifm">Vraag 5</text:p>
      <text:p text:style-name="ifm_p_ifm">Deelt u de mening dat het vervangen van politiebureaus door locaties bij gemeentes en mobiele locaties niet kan voorzien in het gat dat wordt geslagen door het sluiten van politiebureaus, omdat alleen op politiebureaus verdachten kunnen worden ingesloten? Zo nee, waarom niet?</text:p>
      <text:h text:style-name="ifm_p_font.bold_mt.5.08mm_page.keep-with-next_ifm" text:outline-level="2">Mededeling</text:h>
      <text:p text:style-name="ifm_p_mt.4.23mm_ifm">Hierbij deel ik u mede dat de schriftelijke vragen van het lid Helder (PVV) van uw Kamer aan de Minister voor Justitie en Veiligheid over het bericht Boeven vrij op straat door lange reistijd agenten (ingezonden11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Boeven vrij op straat door lange reistijd agenten</dc:title>
    <meta:user-defined meta:name="OVERHEIDop.ParlID/DC.identifier">ah-tk-20182019-1436</meta:user-defined>
    <meta:user-defined meta:name="OVERHEIDop.vraagnummer">2019Z00253</meta:user-defined>
    <meta:user-defined meta:name="OVERHEIDop.aanhangselNummer">1436</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Boeven vrij op straat door lange reistijd agent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