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het lid <text:span text:style-name="ifm_span_font.bold_ifm">Moorlag</text:span> (PvdA) aan de Minister van Economische Zaken en Klimaat over <text:span text:style-name="ifm_span_font.italic_ifm">ouderen die niet gebruik kunnen maken van een gunstige financiering van energiebesparingsmaatregelen</text:span> (ingezonden 20 december 2018).</text:p>
      <text:p text:style-name="ifm_p_font.roman_mt.3.76mm_ifm">Antwoord van Minister <text:span text:style-name="ifm_span_font.bold_ifm">Ollongren</text:span> (Binnenlandse Zaken en Koninkrijksrelaties) (ontvangen 5 februari 2019). Zie ook Aanhangsel Handelingen, vergaderjaar 2018–2019, nr. 1223.</text:p>
      <text:p text:style-name="ifm_p_mt.3.76mm_ifm">Vraag 1</text:p>
      <text:p text:style-name="ifm_p_ifm">Kent u de Energiebespaarlening van het Nationaal Energiebespaarfonds?<text:note text:id="ID-2018Z24518-d37e58" text:note-class="footnote"><text:note-citation text:label="1 ">1</text:note-citation><text:note-body><text:p text:style-name="ifm_p_font.normal_size.6.93pt_mt..5mm_indent.-0.1161in_mleft.0.1161in_ifm">https://www.energiebespaarlening.nl/</text:p></text:note-body></text:note></text:p>
      <text:p text:style-name="ifm_p_mt.3.76mm_ifm">Antwoord 1</text:p>
      <text:p text:style-name="ifm_p_ifm">Ja.</text:p>
      <text:p text:style-name="ifm_p_mt.3.76mm_ifm">Vraag 2</text:p>
      <text:p text:style-name="ifm_p_ifm">Is het waar dat deze Energiebesparingsregeling niet beschikbaar is voor burgers van 75 jaar of ouder? Zo nee, wat is er dan niet waar?</text:p>
      <text:p text:style-name="ifm_p_mt.3.76mm_ifm">Antwoord 2</text:p>
      <text:p text:style-name="ifm_p_ifm">Nee, dit klopt niet helemaal. De Energiebespaarlening is beschikbaar als één aanvrager jonger is dan 76 jaar. De grens ligt daarmee op 76 jaar maar er kan wel een lening worden verstrekt als één aanvrager uit het huishouden jonger is dan 76 en de andere aanvrager uit het huishouden 76 jaar of ouder is. Bij de inkomenstoets wordt dan het inkomen van de jongste aanvrager benut, het eventuele inkomen van de oudere partner niet.</text:p>
      <text:p text:style-name="ifm_p_ifm">Op verzoek van de provincies Drenthe en Overijssel biedt het Nationaal Energiebespaarfonds inwoners uit deze provincies boven de 75 jaar de mogelijkheid om een Energiebespaarlening af te sluiten. Gezien het verhoogde risico bij het verstrekken van Energiebespaarleningen aan aanvragers boven de 75, staan deze provincies garant voor nakoming van de financiële verplichtingen van deze leningnemers.</text:p>
      <text:p text:style-name="ifm_p_mt.3.76mm_ifm">Vraag 3, 4, 5</text:p>
      <text:p text:style-name="ifm_p_ifm">Deelt u de mening dat ook ouderen moeten kunnen profiteren van deze gunstige financieringsmogelijkheid om daarmee een bijdrage kunnen leveren aan de verduurzaming?</text:p>
      <text:p text:style-name="ifm_p_ifm">Deelt u ook de mening dat gezien de toenemende vergrijzing het belang toeneemt dat ouderen toegang hebben tot financieringsfaciliteiten? Zo ja, hoe verhoudt zich dat tot het feit dat de Energiebesparingsregeling niet open staat voor ouderen? Zo nee, waarom deelt u deze mening niet?</text:p>
      <text:p text:style-name="ifm_p_ifm">Deelt u de mening dat de risico’s dat ouderen deze lening niet kunnen terugbetalen beheersbaar zijn? Bijvoorbeeld omdat de lening die het Energiebesparingsfonds verstrekt een lening voor een gerichte bestemming is die niet vrij beschikbaar is en gekoppeld wordt aan het huis en dat mocht er na overlijden van de schuldenaar nog een restschuld bestaan dat dat in mindering kan worden gebracht op de erfenis? Zo ja, wat gaat u doen om er voor te zorgen dat de Energiebesparingsregeling ook voor ouderen boven de 75 jaar beschikbaar wordt gesteld? Zo nee, waarom deelt u die mening niet?</text:p>
      <text:p text:style-name="ifm_p_mt.3.76mm_ifm">Antwoord 3, 4, 5</text:p>
      <text:p text:style-name="ifm_p_ifm">Ik wil hierbij graag twee vragen onderscheiden. Op de vraag of ook ouderen de mogelijkheid moeten hebben om hun woning te verduurzamen, antwoord ik graag bevestigend.</text:p>
      <text:p text:style-name="ifm_p_ifm">De andere vraag is of het ook verantwoord is om ouderen hiervoor een consumptieve lening, zonder onderpand of hypotheek, te verstrekken. De Energiebespaarlening is namelijk een consumptief krediet en moet in een periode van 7, 10 of 15 jaar worden terugbetaald. Het antwoord op deze tweede vraag is minder eenvoudig en vergt nader onderzoek en een goede uitwerking. Ik licht dit graag toe.</text:p>
      <text:p text:style-name="ifm_p_ifm">Achtergrond van de leeftijdsgrens is dat bij kredietverstrekking aan mensen op hogere leeftijd, de kredietverstrekker een hoog risico loopt dat de lening bij overlijden van de leningnemer niet of niet geheel wordt terugbetaald. Daarnaast is de vraag of het wenselijk is dat bij overlijden een schuld (de lening) achterblijft bij de partner of andere huisgenoot of erfgenamen. Dat de lening niet vrij beschikbaar is en bedoeld voor de woning maakt het risico niet kleiner, aangezien het gaat om leningen zonder onderpand of hypotheek. Dankzij de overheidsbijdrage in het publiek-private Nationaal Energiebespaarfonds, is het mogelijk gebleken om een hogere leeftijdsgrens (76 jaar) te hanteren dan gebruikelijk is. Veel geldverstrekkers hanteren bij een consumptieve lening een leeftijdsgrens van tussen de 65 en 73 jaar.</text:p>
      <text:p text:style-name="ifm_p_ifm">Voor mensen boven de leeftijdsgrens van het Nationaal Energiebespaarfonds met overwaarde op hun woning is het mogelijk om de overwaarde te gebruiken voor verduurzaming. Omdat het belangrijk is dat ook ouderen zonder overwaarde mee kunnen doen aan de energietransitie, bekijk ik wat de mogelijkheden zijn om hen beter te faciliteren bij de voorfinanciering van verduurzaming. Dit wordt meegenomen bij de uitwerking van een financieringsfonds voor huishoudens en verenigingen van eigenaren die nu niet in aanmerking komen voor financiering, aangekondigd in de aanbiedingsbrief bij het ontwerpKlimaatakkoord van 21 december 2018 van de Minister van EZK.</text:p>
      <text:p text:style-name="ifm_p_mt.3.76mm_ifm">Vraag 6</text:p>
      <text:p text:style-name="ifm_p_ifm">Bestaan er nog meer faciliteiten ten behoeve van energiebesparing of duurzame energie waar ouderen geen gebruik van mogen maken? Zo ja, welke faciliteiten zijn dat en waar uit bestaan de belemmeringen voor ouderen? Indien er belemmeringen zijn, bent u dan bereid te bevorderen dat deze worden weggenomen?</text:p>
      <text:p text:style-name="ifm_p_mt.3.76mm_ifm">Antwoord 6</text:p>
      <text:p text:style-name="ifm_p_ifm">Voor zover mij bekend bestaan er alleen belemmeringen voor ouderen bij het verkrijgen van een lening voor energiebesparing, in verband met de bovengenoemde red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ouderen die geen gebruik kunnen maken van een gunstige financiering van energiebesparingsmaatregelen</dc:title>
    <meta:user-defined meta:name="OVERHEIDop.ParlID/DC.identifier">ah-tk-20182019-1429</meta:user-defined>
    <meta:user-defined meta:name="OVERHEIDop.vraagnummer">2018Z24518</meta:user-defined>
    <meta:user-defined meta:name="OVERHEIDop.aanhangselNummer">142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K.H. Ollongren</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Moorlag over ouderen die geen gebruik kunnen maken van een gunstige financiering van energiebesparingsmaatregel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