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Kuiken</text:span> (PvdA) aan de Minister van Binnenlandse Zaken en Koninkrijksrelaties over <text:span text:style-name="ifm_span_font.italic_ifm">de opening van een gemeenteraadsvergadering met een gebed</text:span> (ingezonden 19 december 2018).</text:p>
      <text:p text:style-name="ifm_p_font.roman_mt.3.76mm_ifm">Antwoord van Minister <text:span text:style-name="ifm_span_font.bold_ifm">Ollongren</text:span> (Binnenlandse Zaken en Koninkrijksrelaties) (ontvangen 5 februari 2019). Zie ook Aanhangsel Handelingen, vergaderjaar 2018–2019, nr. 1178.</text:p>
      <text:p text:style-name="ifm_p_mt.3.76mm_ifm">Vraag 1</text:p>
      <text:p text:style-name="ifm_p_ifm">Kent u het reglement van orde van de gemeente Tholen<text:note text:id="ID-2018Z24316-d37e58" text:note-class="footnote"><text:note-citation text:label="1 ">1</text:note-citation><text:note-body><text:p text:style-name="ifm_p_font.normal_size.6.93pt_mt..5mm_indent.-0.1161in_mleft.0.1161in_ifm">http://decentrale.regelgeving.overheid.nl/cvdr/XHTMLoutput/Actueel/Tholen/CVDR41210.html</text:p></text:note-body></text:note>? Herinnert u zich de brief van uw ambtsvoorganger aan provincies en gemeenten over het ambtsgebed<text:note text:id="ID-2018Z24316-d37e67" text:note-class="footnote"><text:note-citation text:label="2 ">2</text:note-citation><text:note-body><text:p text:style-name="ifm_p_font.normal_size.6.93pt_mt..5mm_indent.-0.1161in_mleft.0.1161in_ifm">https://www.burgemeesters.nl/ambtsgebed</text:p></text:note-body></text:note> en kent u het bericht «Pauze tussen gebed en vergadering van gemeenteraad Kampen»<text:note text:id="ID-2018Z24316-d37e76" text:note-class="footnote"><text:note-citation text:label="3 ">3</text:note-citation><text:note-body><text:p text:style-name="ifm_p_font.normal_size.6.93pt_mt..5mm_indent.-0.1161in_mleft.0.1161in_ifm">https://www.ad.nl/kampen/pauze-tussen-gebed-en-vergadering-van-gemeenteraad-kampen~a8de2605/</text:p></text:note-body></text:note>?</text:p>
      <text:p text:style-name="ifm_p_mt.3.76mm_ifm">Antwoord 1</text:p>
      <text:p text:style-name="ifm_p_ifm">Ja.</text:p>
      <text:p text:style-name="ifm_p_mt.3.76mm_ifm">Vraag 2</text:p>
      <text:p text:style-name="ifm_p_ifm">Deelt u de mening van uw ambtsvoorganger dat «wanneer een verplichting tot uitspreken van het ambtsgebed voor de voorzitter wordt opgenomen in een reglement van orde [...] dit in strijd met het beginsel met de scheiding kerk en staat» is en dat «wanneer de raad er toch voor mocht kiezen om in een reglement van orde te bepalen dat de voorzitter een gebed uitspreekt, dan mag dit, zoals eerdere gezegd, nooit verplichtend zijn voor de voorzitter of de andere deelnemers aan de vergadering»? Zo ja, waarom? Zo nee, waarom niet meer?</text:p>
      <text:p text:style-name="ifm_p_mt.3.76mm_ifm">Antwoord 2</text:p>
      <text:p text:style-name="ifm_p_ifm">Ik deel de opvattingen van mijn ambtsvoorganger over de verhouding tussen het ambtsgebed en het beginsel van de scheiding van kerk en staat, zoals opgenomen in de aangehaalde brief. Dat beginsel houdt in dat de staat zich niet mag uitspreken ten voordele van één bepaalde godsdienstige stroming. Door het opleggen van een verplichting tot het uitspreken van het ambtsgebed dan wel het bijwonen daarvan is dat wel het geval.</text:p>
      <text:p text:style-name="ifm_p_mt.3.76mm_ifm">Vraag 3</text:p>
      <text:p text:style-name="ifm_p_ifm">Deelt u de mening dat artikel 18 van het genoemde reglement met de inhoud «Bij de opening van de vergadering spreekt de voorzitter het ambtsgebed uit» een verplichting bevat tot het uitspreken van het ambtsgebed door de voorzitter? Zo ja, waarom? Zo nee, waarom niet?</text:p>
      <text:p text:style-name="ifm_p_mt.3.76mm_ifm">Antwoord 3</text:p>
      <text:p text:style-name="ifm_p_ifm">De formulering in artikel 18 van het genoemde het reglement van orde (RvO) impliceert dat sprake is van een verplichting. Zoals ook door mijn ambtsvoorganger is aangegeven in zijn brief kan de raad ervoor kiezen om in het reglement van orde op te nemen dat de voorzitter bij de opening van de vergadering een gebed uitspreekt, zolang de voorzitter maar niet verplicht wordt het gebed uit te spreken en de deelnemers aan de vergadering niet verplicht worden eraan deel te nemen en/of er actief respect voor te tonen.</text:p>
      <text:p text:style-name="ifm_p_ifm">Inmiddels is de formulering van artikel 18 RvO gewijzigd. Naar aanleiding van vragen van de lokale PvdA/GL-fractie over dit onderwerp alsmede de onderhavige Kamervragen hebben de Tholense coalitiepartijen recent een initiatiefvoorstel ingediend waarin wordt voorgesteld om artikel 18 van het RvO aan te passen in de zin dat het ambtsgebed niet meer tijdens, maar direct voorafgaand aan de opening van de raadsvergadering wordt uitgesproken door de voorzitter of een lid van de gemeenteraad. De gemeenteraad van Tholen heeft op 24 januari jl. unaniem ingestemd met dit voorstel.</text:p>
      <text:p text:style-name="ifm_p_mt.3.76mm_ifm">Vraag 4</text:p>
      <text:p text:style-name="ifm_p_ifm">Bent u net zoals uw ambtsvoorganger van mening dat «wanneer mocht blijken dat er bepalingen in het reglement zijn die strijdig zijn met de scheiding kerk en staat, dan zal ik overwegen die betreffende bepaling voor te dragen voor spontane vernietiging»? Zo ja, gaat u de bepaling van artikel 18 van het reglement van orde vernietigen? En als u dit niet gaat doen waarom niet? Zo nee, waarom hebt u een andere mening dan uw ambtsvoorganger over vernietiging van een dergelijke bepaling?</text:p>
      <text:p text:style-name="ifm_p_mt.3.76mm_ifm">Antwoord 4</text:p>
      <text:p text:style-name="ifm_p_ifm">Ook op dit punt deel ik de mening van mijn ambtsvoorganger. Gelet op de wijziging van artikel 18 van het RvO zoals weergegeven bij mijn antwoord op vraag 3, zie ik geen aanleiding om vernietiging van deze bepaling te overwegen.</text:p>
      <text:p text:style-name="ifm_p_mt.3.76mm_ifm">Vraag 5</text:p>
      <text:p text:style-name="ifm_p_ifm">Zijn er nog meer gemeenten waar een verplichting om bij opening van de vergadering een gebed uit te spreken? Zo ja, welke gemeenten zijn dit en wat gaat u doen om deze gemeenten op de scheiding van kerk en staat te wijzen?</text:p>
      <text:p text:style-name="ifm_p_mt.3.76mm_ifm">Antwoord 5</text:p>
      <text:p text:style-name="ifm_p_ifm">Ik heb geen signalen ontvangen van andere gemeenten waar een verplichting zou bestaan om bij de opening van de vergadering een gebed uit te spreken.</text:p>
      <text:p text:style-name="ifm_p_mt.3.76mm_ifm">Vraag 6</text:p>
      <text:p text:style-name="ifm_p_ifm">Deelt u de mening dat de wijze waarop in Kampen met het gebed en de vergadering van de gemeenteraad wordt omgegaan wel recht doet aan de scheiding van kerk en staat? Zo ja, waarom? Zo nee, waarom niet?</text:p>
      <text:p text:style-name="ifm_p_mt.3.76mm_ifm">Antwoord 6</text:p>
      <text:p text:style-name="ifm_p_ifm">Zoals ook door mijn ambtsvoorganger is aangegeven in zijn brief is het ambtsgebed in overeenstemming met het beginsel van kerk en staat wanneer het wordt uitgesproken voorafgaand aan de opening van de vergadering en direct na de sluiting van de vergadering; dat is het geval in Kampen. Het ambtsgebed hoeft dan ook niet in het reglement van orde te worden opgenomen. Ook hierbij blijft gelden dat iedere deelnemer aan de vergadering, inclusief de voorzitter, vrij moet zijn in de beslissing om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pening van een gemeenteraadsvergadering met een gebed</dc:title>
    <meta:user-defined meta:name="OVERHEIDop.ParlID/DC.identifier">ah-tk-20182019-1428</meta:user-defined>
    <meta:user-defined meta:name="OVERHEIDop.vraagnummer">2018Z24316</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Kuiken over de opening van een gemeenteraadsvergadering met een gebed</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