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4</text:p>
      <text:p text:style-name="ifm_p_font.roman_mt.3.76mm_ifm">Vragen van de leden <text:span text:style-name="ifm_span_font.bold_ifm">Ploumen</text:span>, <text:span text:style-name="ifm_span_font.bold_ifm">Kuiken</text:span> (beiden PvdA) en <text:span text:style-name="ifm_span_font.bold_ifm">Ellemeet</text:span> (GroenLinks) aan de Ministers van Volksgezondheid, Welzijn en Sport, voor Medische Zorg en van Justitie en Veiligheid over <text:span text:style-name="ifm_span_font.italic_ifm">demonstranten die vrouwen intimideren voor abortusklinieken</text:span> (ingezonden 17 januari 2019).</text:p>
      <text:p text:style-name="ifm_p_font.roman_mt.3.76mm_ifm">Mededeling van Minister <text:span text:style-name="ifm_span_font.bold_ifm">De Jonge</text:span> (Volksgezondheid, Welzijn en Sport) (ontvangen 4 februari 2019).</text:p>
      <text:p text:style-name="ifm_p_mt.3.76mm_ifm">Vraag 1</text:p>
      <text:p text:style-name="ifm_p_ifm">Bent u op de hoogte van het feit dat anti-abortus demonstranten voor abortusklinieken staan en vrouwen aanspreken en hen intimideren? Wat vindt u daarvan?<text:note text:id="ID-2019Z00647-d37e64" text:note-class="footnote"><text:note-citation text:label="1 ">1</text:note-citation><text:note-body><text:p text:style-name="ifm_p_font.normal_size.6.93pt_mt..5mm_indent.-0.1161in_mleft.0.1161in_ifm">EenVandaag, 16-1-2019.</text:p></text:note-body></text:note></text:p>
      <text:p text:style-name="ifm_p_mt.3.76mm_ifm">Vraag 2</text:p>
      <text:p text:style-name="ifm_p_ifm">Bij hoeveel abortusklinieken zijn dit soort demonstranten die vrouwen intimideren gesignaleerd? Aan welke organisaties zijn zij gelieerd?</text:p>
      <text:p text:style-name="ifm_p_mt.3.76mm_ifm">Vraag 3</text:p>
      <text:p text:style-name="ifm_p_ifm">Hoe ver gaat het recht op demonstratie als vrouwen daarbij op deze wijze worden benaderd?</text:p>
      <text:p text:style-name="ifm_p_mt.3.76mm_ifm">Vraag 4</text:p>
      <text:p text:style-name="ifm_p_ifm">In hoeverre is er sprake van strafbare feiten als vrouwen worden ingesloten door demonstranten, de demonstranten bonken op autoruiten, de toegang blokkeren en folders uitdelen van verknipte embyro’s?</text:p>
      <text:p text:style-name="ifm_p_mt.3.76mm_ifm">Vraag 5</text:p>
      <text:p text:style-name="ifm_p_ifm">Bent u bereid op korte termijn in gesprek te gaan met de abortusklinieken en alle gemeenten waar abortusklinieken zijn om te overleggen op welke wijze ervoor gezorgd kan worden dat de vrijheid van vrouwen om te kiezen voor een abortus, zonder daarbij geïntimideerd te worden, wordt gewaarborgd en deze vrouwen ongestoord naar binnen kunnen?</text:p>
      <text:p text:style-name="ifm_p_mt.3.76mm_ifm">Vraag 6</text:p>
      <text:p text:style-name="ifm_p_ifm">Wanneer kunt u de Kamer berichten over de resultaten van dit overleg?</text:p>
      <text:h text:style-name="ifm_p_font.bold_mt.5.08mm_page.keep-with-next_ifm" text:outline-level="2">Mededeling</text:h>
      <text:p text:style-name="ifm_p_mt.4.23mm_ifm">De vragen van de Kamerleden Ploumen (PvdA), Kuiken (PvdA) en Ellemeet (GL) over demonstranten die vrouwen intimideren voor abortusklinieken (2019Z00647) kunnen tot mijn spijt niet binnen de gebruikelijke termijn worden beantwoord.</text:p>
      <text:p text:style-name="ifm_p_ifm">De reden van het uitstel is dat de antwoorden nadere afstemming vragen die niet binnen de termijn kan worden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loumen, Kuiken en Ellemeet over demonstranten die vrouwen intimideren voor abortusklinieken</dc:title>
    <meta:user-defined meta:name="OVERHEIDop.ParlID/DC.identifier">ah-tk-20182019-1424</meta:user-defined>
    <meta:user-defined meta:name="OVERHEIDop.vraagnummer">2019Z00647</meta:user-defined>
    <meta:user-defined meta:name="OVERHEIDop.aanhangselNummer">1424</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indiener">A.H. Kuiken</meta:user-defined>
    <meta:user-defined meta:name="OVERHEIDop.indiener">E.M.J. Ploumen</meta:user-defined>
    <meta:user-defined meta:name="OVERHEIDop.ontvanger">H.M. de Jonge</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Uitstel beantwoording vragen van de leden Ploumen, Kuiken en Ellemeet over demonstranten die vrouwen intimideren voor abortuskliniek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