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0</text:p>
      <text:p text:style-name="ifm_p_font.roman_mt.3.76mm_ifm">Vragen van het lid <text:span text:style-name="ifm_span_font.bold_ifm">Geleijnse</text:span> (50PLUS) aan de Minister van Volksgezondheid, Welzijn en Sport over <text:span text:style-name="ifm_span_font.italic_ifm">het bericht dat zorg in kleine woonvormen ouderen niet altijd goed geregeld is</text:span> (ingezonden 21 december 2018).</text:p>
      <text:p text:style-name="ifm_p_font.roman_mt.3.76mm_ifm">Antwoord van Minister <text:span text:style-name="ifm_span_font.bold_ifm">De Jonge</text:span> (Volksgezondheid, Welzijn en Sport), mede namens de Minister voor Medische Zorg (ontvangen 5 februari 2019). Zie ook Aanhangsel Handelingen, vergaderjaar 2018–2019, nr. 1099.</text:p>
      <text:p text:style-name="ifm_p_mt.3.76mm_ifm">Vraag 1</text:p>
      <text:p text:style-name="ifm_p_ifm">Bent u bekend met het bericht dat zorg in kleine woonvormen ouderen niet altijd goed geregeld is?<text:note text:id="ID-2018Z24651-d37e49" text:note-class="footnote"><text:note-citation text:label="1 ">1</text:note-citation><text:note-body><text:p text:style-name="ifm_p_font.normal_size.6.93pt_mt..5mm_indent.-0.1161in_mleft.0.1161in_ifm">https://nos.nl/artikel/2264339-zorg-in-kleine-woonvormen-ouderen-niet-altijd-goed-geregeld.html</text:p></text:note-body></text:note></text:p>
      <text:p text:style-name="ifm_p_mt.3.76mm_ifm">Antwoord 1</text:p>
      <text:p text:style-name="ifm_p_ifm">Ja.</text:p>
      <text:p text:style-name="ifm_p_mt.3.76mm_ifm">Vraag 2, 3, 4, 5</text:p>
      <text:p text:style-name="ifm_p_ifm">Hoe oordeelt u over de conclusie van Verenso dat personeel dat werkzaam is bij nieuwe zorgaanbieders vaak te weinig kennis heeft van medische problemen van ouderen? Kunt u uw antwoord toelichten?</text:p>
      <text:p text:style-name="ifm_p_ifm">Wat vindt u van de conclusie dat specialisten ouderengeneeskunde bij nieuwe zorgaanbieders vaak te laat worden ingezet? Kunt u uw antwoord toelichten?</text:p>
      <text:p text:style-name="ifm_p_ifm">Hoe oordeelt u over de conclusie dat bij nieuwe zorgaanbieders niet altijd genoeg activiteiten en hulpmiddelen beschikbaar zijn? Kunt u uw antwoord toelichten?</text:p>
      <text:p text:style-name="ifm_p_ifm">Wat vindt u van de constatering van de inspectie dat niet alle nieuwe zorgaanbieders zich aanmelden op de website van het CIBG? Kunt u dit toelichten?</text:p>
      <text:p text:style-name="ifm_p_mt.3.76mm_ifm">Antwoord 2, 3, 4, 5</text:p>
      <text:p text:style-name="ifm_p_ifm">Het is onwenselijk wanneer de kwaliteit van zorg in kleine woonvormen voor ouderen onvoldoende is. Zorgaanbieders dienen te voldoen aan de kwaliteitswetgeving. Een zorgaanbieder die goede zorg biedt, zorgt ervoor dat er tijdig, doelmatig en deskundig in de zorg- en ondersteuningsbehoeften van de cliënt wordt voorzien. Sinds 2015 bezoekt de IGJ nieuwe zorgaanbieders in de ouderenzorg binnen vier tot zes maanden na de start van de zorgverlening om in de praktijk te toetsen of de kwaliteit van de zorg op orde is.</text:p>
      <text:p text:style-name="ifm_p_ifm">Ook het feit dat niet alle nieuwe zorgaanbieders zich melden op de website www.meldennieuwezorgaanbieders.nl van het CIBG vind ik onwenselijk. Op dit moment is er sprake van een vrijwillige melding. Met het wetsvoorstel Wet toetreding zorgaanbieders (Wtza) komt er een meldplicht voor alle nieuwe zorgaanbieders onder de reikwijdte van de Wet kwaliteit, klachten en geschillen zorg (Wkkgz). De Wlz-uitvoerders en zorgverzekeraars willen meewerken aan het verbinden van de meldplicht als voorwaarde voor de afgifte van een AGB-code. Dit betekent «niet gemeld, geen geld» en geeft een stevige financiële prikkel voor nieuwe zorgaanbieders om aan de meldplicht te voldoen. Het CIBG en Vektis zorgen samen voor de koppeling die na inwerkingtreding van de Wtza gebruikt kan worden.</text:p>
      <text:p text:style-name="ifm_p_ifm">In huidige praktijk komen nieuwe zorgaanbieders niet altijd vroegtijdig in beeld bij de IGJ. Zij zijn niet altijd goed op de hoogte van alle voorwaarden voor goede zorg. Daardoor voldoen zij bij een eerste bezoek van de IGJ ook niet aan alle voorwaarden voor goede zorg. De meldplicht in de Wtza heeft als doel om nieuwe zorgaanbieders meer volledig en eerder dan nu bij de IGJ in beeld te hebben. De meldplicht heeft ook als doel nieuwe zorgaanbieders voor de aanvang van de zorgverlening bewust te maken van de voorwaarden voor goede zorg en hun verantwoordelijkheid daarvoor. Ten behoeve van dit tweede doel staat sinds kort op de site www.meldennieuwezorgaanbieders.nl een checklist die de nieuwe zorgaanbieder helpt in wat hij allemaal op orde moet hebben.</text:p>
      <text:p text:style-name="ifm_p_ifm">Naast een meldplicht voor alle nieuwe zorgaanbieders is in de Wtza opgenomen dat alle instellingen, die met meer dan tien zorgverleners zorg of een andere dienst als omschreven bij of krachtens de Wlz of Zvw (doen) verlenen, dienen te beschikken over een Wtza-vergunning. In tegenstelling tot de WTZi, vallen ook pgb-gefinancierde aanbieders onder de Wtza en zijn aan de Wtza-vergunning bestaande randvoorwaarden voor goede zorg uit de Wkkgz verbonden. Daarmee worden deze (pgb-gefinancierde) instellingen extra bewust gemaakt van de voorwaarden voor goede zorg en kan de vergunning worden ingetrokken als niet wordt voldaan aan de aan de vergunning verbonden randvoorwaarden voor goede zorg.</text:p>
      <text:p text:style-name="ifm_p_ifm">Deze maatregelen dragen eraan bij dat nieuwe zorgaanbieders tijdig in beeld zijn bij de IGJ en dat nieuwe zorgaanbieders al voor de start van de zorg op de hoogte zijn van de (kwaliteits)eisen waaraan moet worden voldaan. Dit draagt bij aan goede en veilige zorg.</text:p>
      <text:p text:style-name="ifm_p_mt.3.76mm_ifm">Vraag 6</text:p>
      <text:p text:style-name="ifm_p_ifm">De brancheverenging van kleine wooninitiatieven Spot, stelt dat het van groot belang is dat de medische zorg in kleinschalige woonzorginstellingen goed geregeld is en dat deze instellingen goede afspraken maken met huisartsen en andere zorgverleners; bent u het met deze stelling eens? Kun u dit toelichten?</text:p>
      <text:p text:style-name="ifm_p_mt.3.76mm_ifm">Antwoord 6</text:p>
      <text:p text:style-name="ifm_p_ifm">Ja, ik onderschrijf deze stelling. Ik wil daarbij benadrukken dat het maken van goede afspraken met huisartsen en zorgverleners door kleinschalige woonvoorzieningen niet vrijblijvend is. Het kwaliteitskader verpleeghuiszorg geldt ook voor alle kleinschalige woonvoorzieningen in de ouderenzorg. Deze woonvoorzieningen moeten dus aan bepaalde kwaliteitseisen voldoen. Het kwaliteitskader verpleeghuiszorg is helder over de eisen waaraan verantwoorde medische zorg in de zorgorganisaties moet voldoen. Voor de artsenfunctie geldt de eis dat er op iedere locatie 24/7 een arts bereikbaar en oproepbaar is, evenals dat 24/7 een specialist ouderengeneeskunde beschikbaar is indien de zorgvraag dit vereist. Uiteraard moet een dergelijke instelling ook over voldoende expertise over de eigen doelgroep beschikken. Het kwaliteitskader verpleeghuiszorg benadrukt dat cliënten in (kleinschalige) woonvoorzieningen in de ouderenzorg recht hebben op algemene medische zorg en specialistische zorg, zoals de psychogeriatrische expertise. Dit kwaliteitskader geldt voor alle kleinschalige woonvoorzieningen in de ouderenzorg, onafhankelijk of er sprake is van pgb-financiering of dat de zorg in natura wordt ingekocht. Alle zorgaanbieders die onder het kader verpleeghuiszorg vallen zijn ervoor verantwoordelijk dat zij 24/7 kunnen voorzien in (specifieke) expertise aan alle complexe zorgvragen die cliënten hebben.</text:p>
      <text:p text:style-name="ifm_p_ifm">Uw Kamer heeft eind november verzocht om een brief over medische zorg in kleinschalige woonvoorzieningen. Volledigheidshalve verwijs ik ook naar deze brief.<text:note text:id="ID-1420-d37e144" text:note-class="footnote"><text:note-citation text:label="2 ">2</text:note-citation><text:note-body><text:p text:style-name="ifm_p_font.normal_size.6.93pt_mt..5mm_indent.-0.1161in_mleft.0.1161in_ifm">Commissiebrief Tweede Kamer inzake Verzoek om een brief over kleinschalige woonzorghuizen (2018Z21890), verzonden 4 februari 201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het bericht dat zorg in kleine woonvormen voor ouderen niet altijd goed geregeld is</dc:title>
    <meta:user-defined meta:name="OVERHEIDop.ParlID/DC.identifier">ah-tk-20182019-1420</meta:user-defined>
    <meta:user-defined meta:name="OVERHEIDop.vraagnummer">2018Z24651</meta:user-defined>
    <meta:user-defined meta:name="OVERHEIDop.aanhangselNummer">1420</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Geleijnse over het bericht dat zorg in kleine woonvormen voor ouderen niet altijd goed geregeld is</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