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de leden <text:span text:style-name="ifm_span_font.bold_ifm">Kwint</text:span> (SP) en <text:span text:style-name="ifm_span_font.bold_ifm">Aartsen</text:span> (VVD) aan de Ministers van Binnenlandse Zaken en Koninkrijksrelaties en voor Basis- en Voortgezet Onderwijs en Media over <text:span text:style-name="ifm_span_font.italic_ifm">het bericht «Geen Nederlandse media meer op Europese nepnieuwslijst»</text:span> (ingezonden 6 december 2018).</text:p>
      <text:p text:style-name="ifm_p_font.roman_mt.3.76mm_ifm">Antwoord van Minister <text:span text:style-name="ifm_span_font.bold_ifm">Ollongren</text:span> (Binnenlandse Zaken en Koninkrijksrelaties) mede namens de Minister voor Basis- en Voortgezet Onderwijs en Media (ontvangen 4 februari 2019).</text:p>
      <text:p text:style-name="ifm_p_mt.3.76mm_ifm">Vraag 1, 2</text:p>
      <text:p text:style-name="ifm_p_ifm">Is het waar dat Nederlandse media uitgezonderd zijn van onderzoek door de Europese instelling East Stratcom en daarmee van plaatsing op EUvsDisinfo? Zo ja, wanneer kunnen wij hierover een officiële brief richting de Kamer verwachten? Zo nee, wat is in dat geval uw reactie op de documenten zoals benoemd in bijgevoegd artikel?<text:note text:id="ID-2018Z23171-d37e49" text:note-class="footnote"><text:note-citation text:label="1 ">1</text:note-citation><text:note-body><text:p text:style-name="ifm_p_font.normal_size.6.93pt_mt..5mm_indent.-0.1161in_mleft.0.1161in_ifm">https://nos.nl/artikel/2261431-geen-nederlandse-media-meer-op-europese-nepnieuwslijst.html</text:p></text:note-body></text:note></text:p>
      <text:p text:style-name="ifm_p_ifm">Kunt u de Kamer een afschrift van deze afspraak doen toekomen? Zo nee, waarom niet?</text:p>
      <text:p text:style-name="ifm_p_mt.3.76mm_ifm">Antwoord 1, 2</text:p>
      <text:p text:style-name="ifm_p_ifm">Er staan geen Nederlandse bronnen meer op de website EUvsDisinfo. In gesprekken met de EDEO eerder dit jaar heeft de Dienst bevestigd dat de werkwijze is aangepast met inachtneming van Nederlandse zorgen. Daar is geen afschrift van. De motie van de leden Kwint/ Yesilgöz-Zegerius<text:note text:id="ID-1418-d37e81" text:note-class="footnote"><text:note-citation text:label="2 ">2</text:note-citation><text:note-body><text:p text:style-name="ifm_p_font.normal_size.6.93pt_mt..5mm_indent.-0.1161in_mleft.0.1161in_ifm">TK 2017–2018, 21 501-34, nr. 290.</text:p></text:note-body></text:note> beschouw ik daarmee als afgedaan.</text:p>
      <text:p text:style-name="ifm_p_mt.3.76mm_ifm">Vraag 3</text:p>
      <text:p text:style-name="ifm_p_ifm">Kunt u de Kamer garanderen dat er vanaf nu geen Nederlandse journalisten en/of media meer op deze lijst zullen verschijnen? Zo nee, waarom niet?</text:p>
      <text:p text:style-name="ifm_p_mt.3.76mm_ifm">Antwoord 3</text:p>
      <text:p text:style-name="ifm_p_ifm">Gelet op de in het vorige antwoord, en het op 25 januari verstuurde BNC-fiche op het EU Actieplan<text:note text:id="ID-1418-d37e102" text:note-class="footnote"><text:note-citation text:label="3 ">3</text:note-citation><text:note-body><text:p text:style-name="ifm_p_font.normal_size.6.93pt_mt..5mm_indent.-0.1161in_mleft.0.1161in_ifm">TK 2018–2019, 22 112, nr. 2760.</text:p></text:note-body></text:note>, genoemde, ga ik ervan uit dat er in de toekomst geen artikelen uit de Nederlandse pers meer op de website zullen verschijnen.</text:p>
      <text:p text:style-name="ifm_p_mt.3.76mm_ifm">Vraag 4</text:p>
      <text:p text:style-name="ifm_p_ifm">Door wie wordt EUvsDisinfo nu gefinancierd? Kunt u uitsluiten dat de Nederlandse belastingbetaler opdraait voor de kosten van dit bureau? Zo nee, waarom niet?</text:p>
      <text:p text:style-name="ifm_p_mt.3.76mm_ifm">Antwoord 4</text:p>
      <text:p text:style-name="ifm_p_ifm">De activiteiten van de EU Taskforces die zich bezighouden met het bestrijden van desinformatiecampagnes, waar de website EUvsDisinfo.eu een onderdeel van is, worden betaald uit het reguliere communicatiebudget van de EDEO. Dit budget komt uit het algemene budget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Aartsen over het bericht 'Geen Nederlandse media meer op Europese nepnieuwslijst'</dc:title>
    <meta:user-defined meta:name="OVERHEIDop.ParlID/DC.identifier">ah-tk-20182019-1418</meta:user-defined>
    <meta:user-defined meta:name="OVERHEIDop.vraagnummer">2018Z23171</meta:user-defined>
    <meta:user-defined meta:name="OVERHEIDop.aanhangselNummer">1418</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J.P. Kwint</meta:user-defined>
    <meta:user-defined meta:name="OVERHEIDop.ontvanger">K.H. Ollongren</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Kwint en Aartsen over het bericht 'Geen Nederlandse media meer op Europese nepnieuwslijst'</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