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de aanpak van nepnieuws</text:span> (ingezonden 3 december 2018).</text:p>
      <text:p text:style-name="ifm_p_font.roman_mt.3.76mm_ifm">Antwoord van Minister <text:span text:style-name="ifm_span_font.bold_ifm">Ollongren</text:span> (Binnenlandse Zaken en Koninkrijksrelaties) (ontvangen 4 februari 2019).</text:p>
      <text:p text:style-name="ifm_p_mt.3.76mm_ifm">Vraag 1</text:p>
      <text:p text:style-name="ifm_p_ifm">Kent u het bericht «Geen Nederlandse media meer op Europese nepnieuwslijst»?<text:note text:id="n1" text:note-class="footnote"><text:note-citation text:label="1 ">1</text:note-citation><text:note-body><text:p text:style-name="ifm_p_font.normal_size.6.93pt_mt..5mm_indent.-0.1161in_mleft.0.1161in_ifm">https://nos.nl/artikel/2261431-geen-nederlandse-media-meer-op-europese-nepnieuwslijst.html</text:p></text:note-body></text:note> Kent u het bericht «<text:span text:style-name="ifm_span_font.italic_ifm">We posed as 100 Senators to run ads on Facebook. Facebook approved all of them</text:span>»?<text:note text:id="n2" text:note-class="footnote"><text:note-citation text:label="2 ">2</text:note-citation><text:note-body><text:p text:style-name="ifm_p_font.normal_size.6.93pt_mt..5mm_indent.-0.1161in_mleft.0.1161in_ifm">https://news.vice.com/en_ca/article/xw9n3q/we-posed-as-100-senators-to-run-ads-on-facebook-facebook-approved-all-of-them</text:p></text:note-body></text:note> Herinnert u zich uw antwoorden op de Kamervragen over nepadvertenties op Facebook die onze democratie ondermijnen (antwoorden ontvangen op 30 november 2018)?</text:p>
      <text:p text:style-name="ifm_p_mt.3.76mm_ifm">Antwoord 1</text:p>
      <text:p text:style-name="ifm_p_ifm">Ja.</text:p>
      <text:p text:style-name="ifm_p_mt.3.76mm_ifm">Vraag 2</text:p>
      <text:p text:style-name="ifm_p_ifm">Is het waar dat de site EuvsDisinfo van de Europese Unie zich niet meer bezighoudt met op Nederland gericht nepnieuws, maar zich alleen richt op Russische nepnieuws in buurlanden van Rusland? Zo ja, deelt u dan de mening dat deze site voor Nederland al van weinig waarde was en nu al helemaal niet meer? Zo nee, wat is er dan niet waar en waaruit blijkt dat deze site voor Nederland nog wel van betekenis kan zijn?</text:p>
      <text:p text:style-name="ifm_p_mt.3.76mm_ifm">Antwoord 2</text:p>
      <text:p text:style-name="ifm_p_ifm">Het kabinet heeft zich ingespannen de website EUvsDisinfo op te heffen. EDEO heeft aan Nederland bevestigd dat het de werkwijze heeft aangepast, waardoor er geen artikelen uit de Nederlandse media meer op de website staan, zoals ik u ook per brief d.d. 13 december 2018 heb gemeld<text:note text:id="ID-1416-d37e104" text:note-class="footnote"><text:note-citation text:label="3 ">3</text:note-citation><text:note-body><text:p text:style-name="ifm_p_font.normal_size.6.93pt_mt..5mm_indent.-0.1161in_mleft.0.1161in_ifm">TK 2018 – 2019, 30 821, nr. 51.</text:p></text:note-body></text:note>. Zoals ook beschreven in het op 5 december gepubliceerde EU-actieplan voor het tegengaan van desinformatie richten de Stratcom Taskforces, waar de website een onderdeel van is, zich voortaan op het analyseren van trends, narratieven, methodes en kanalen, in het bijzonder in de landen van het Oostelijk en Zuidelijk Partnerschap. Deze analyses en rapportages zijn ook op de website te vinden. Voor volledige opheffing is geen steun bij andere lidstaten.</text:p>
      <text:p text:style-name="ifm_p_mt.3.76mm_ifm">Vraag 3</text:p>
      <text:p text:style-name="ifm_p_ifm">Zijn er verslagen van de gesprekken met Facebook waar u naar verwijst? Welke afspraken zijn gemaakt? Welke toezeggingen zijn gedaan? Op welke manier kan worden geverifiëerd of Facebook zich daaraan houdt?</text:p>
      <text:p text:style-name="ifm_p_mt.3.76mm_ifm">Antwoord 3</text:p>
      <text:p text:style-name="ifm_p_ifm">In de gesprekken die zijn gevoerd is gesproken over het in Nederland implementeren van de door Facebook ondertekende <text:span text:style-name="ifm_span_font.italic_ifm">Code of Practice on disinformation</text:span>. Van de gesprekken zijn geen verslagen gemaakt.</text:p>
      <text:p text:style-name="ifm_p_ifm">Het kabinet is positief over de afspraken die zijn gemaakt in deze gedragscode en spreekt de bedrijven aan op de uitvoering hiervan. De uitvoering van de gedragscode zal op Europees niveau worden gemonitord. In het Actieplan dat de Commissie 5 december 2018 presenteerde is hierover meer opgenomen. Zo dienen de ondertekenaars regelmatig te rapporteren over de implementatie van hun toezeggingen. De Europese Commissie heeft aangekondigd dat zij de eerste rapportage in januari 2019 zal publiceren. Het kabinet zal de uitvoering van de gedragscode kritisch volgen.</text:p>
      <text:p text:style-name="ifm_p_mt.3.76mm_ifm">Vraag 4</text:p>
      <text:p text:style-name="ifm_p_ifm">Welke maatregelen neemt u in het geval Facebook onvoldoende in staat of bereid blijkt voldoende garanties te geven?</text:p>
      <text:p text:style-name="ifm_p_mt.3.76mm_ifm">Antwoord 4</text:p>
      <text:p text:style-name="ifm_p_ifm">De primaire verantwoordelijkheid ligt bij de bedrijven. Vooralsnog heb ik er vertrouwen in dat bedrijven blijvend hun best doen om de verspreiding van desinformatie via hun platforms aan te pakken en aan de slag gaan met de implementatie van de <text:span text:style-name="ifm_span_font.italic_ifm">Code of Practice</text:span>. De rapportages aan de Europese Commissie zullen moeten uitwijzen of dat vertrouwen gerechtvaardigd is.</text:p>
      <text:p text:style-name="ifm_p_mt.3.76mm_ifm">Vraag 5</text:p>
      <text:p text:style-name="ifm_p_ifm">Heeft u ook vergelijkbare gesprekken gevoerd met andere internetbedrijven? Zo ja, met welke bedrijven en wat was de uitkomst van die gesprekken? Zo nee, waarom niet?</text:p>
      <text:p text:style-name="ifm_p_mt.3.76mm_ifm">Antwoord 5</text:p>
      <text:p text:style-name="ifm_p_ifm">Vanuit het Ministerie van BZK zijn ook gesprekken geweest met onder andere Google, Twitter en Microsoft. De gesprekken zijn gegaan over wat de verschillende bedrijven doen in het tegengaan van de verspreiding van desinformatie. Er lopen verschillende initiatieven vanuit die bedrijven op het gebied van desinformatie en elk bedrijf ontwikkelt zijn eigen methodes. Google en Twitter hebben ook de eerdergenoemde <text:span text:style-name="ifm_span_font.italic_ifm">Code of Practice</text:span> ondertekend.</text:p>
      <text:p text:style-name="ifm_p_mt.3.76mm_ifm">Vraag 6</text:p>
      <text:p text:style-name="ifm_p_ifm">Welke maatregelen worden getroffen door andere Europese landen om de democratie te beschermen tegen valse informatie en valse advertenties?</text:p>
      <text:p text:style-name="ifm_p_mt.3.76mm_ifm">Antwoord 6</text:p>
      <text:p text:style-name="ifm_p_ifm">Het kabinet hecht aan een gecoördineerde Europese aanpak van desinformatie. In eerder genoemde brief van 13 december jl. heeft het kabinet de uitgangspunten geformuleerd waarlangs zij maatregelen beoordeelt. Over de maatregelen in het Actieplan heeft uw Kamer een kabinetsappreciatie in de vorm van een BNC-fiche ontvangen<text:note text:id="ID-1416-d37e171" text:note-class="footnote"><text:note-citation text:label="4 ">4</text:note-citation><text:note-body><text:p text:style-name="ifm_p_font.normal_size.6.93pt_mt..5mm_indent.-0.1161in_mleft.0.1161in_ifm">TK 2018–2019, 22 112, nr. 2760.</text:p></text:note-body></text:note>.</text:p>
      <text:p text:style-name="ifm_p_mt.3.76mm_ifm">Vraag 7</text:p>
      <text:p text:style-name="ifm_p_ifm">Bent u, nu u aangeeft geen voorbeelden te kennen van andere valse advertenties, bereid hier onderzoek naar te laten doen? Zo ja, op welke termijn kan de Kamer de uitkomsten daarvan verwachten? Zo nee, waarom niet?</text:p>
      <text:p text:style-name="ifm_p_mt.3.76mm_ifm">Antwoord 7</text:p>
      <text:p text:style-name="ifm_p_ifm">De eerdergenoemde gedragscode richt zich onder meer op het verbeteren van de transparantie van politieke advertenties. In de rapportages aan de Europese Commissie zal dit naar verwachting de nodige aandacht krijgen.</text:p>
      <text:p text:style-name="ifm_p_ifm">Het kabinet heeft verder aangekondigd wetenschappelijk onderzoek uit te voeren naar de effecten van sociale media en internetzoekmachines in de aanloop naar de verkiezingen van maart en mei 2019. Daarbij wordt niet specifiek gekeken naar «valse politieke advertenties» maar wel in algemene zin op welke wijze de herkomst van informatie transparant is. De resultaten van dit onderzoek zijn voorzien rond de zomer van 2019.</text:p>
      <text:p text:style-name="ifm_p_mt.3.76mm_ifm">Vraag 8, 9 en 10</text:p>
      <text:p text:style-name="ifm_p_ifm">Welke maatregelen zijn genomen om specifiek aankopen van politieke advertenties door</text:p>
      <text:p text:style-name="ifm_p_ifm">statelijke actoren tegen te gaan?</text:p>
      <text:p text:style-name="ifm_p_ifm">Deelt u de mening dat uit het bericht van Vice News<text:note text:id="ID-2018Z22780-d37e112" text:note-class="footnote"><text:note-citation text:label="5 ">5</text:note-citation><text:note-body><text:p text:style-name="ifm_p_font.normal_size.6.93pt_mt..5mm_indent.-0.1161in_mleft.0.1161in_ifm">https://news.vice.com/en_ca/article/xw9n3q/we-posed-as-100-senators-to-run-ads-on-facebook-facebook-approved-all-of-them</text:p></text:note-body></text:note> opgemaakt kan worden dat Facebook zelf niet in staat is om nepadvertenties tegen te gaan? Zo ja, hoe verhoudt zich dat tot uw antwoorden op de bovengenoemde Kamervragen, waaruit uw vertrouwen dat Facebook daar wel toe in staat zou zijn, blijkt? Zo nee, waarom deelt u die mening niet en hoe kan het dan dat die politieke nepadvertenties toch op Facebook zijn gekomen?</text:p>
      <text:p text:style-name="ifm_p_ifm">Deelt u de mening dat het niet alleen aan de media en Facebook of andere social media mag worden overgelaten om nepnieuws op te sporen? Zo ja, kunt in dat kader nu wel een antwoord geven op de al eerder gestelde vragen namelijk: «deelt u de mening dat dergelijke nepadvertenties onze democratie kunnen ondermijnen? Zo ja, kunt u de Kamer garanderen dat dit voor de Statenverkiezingen is uitgebannen? Welke maatregelen gaat u daarvoor nemen? Zo nee, hoe kunt u dan nog eerlijke verkiezingen garanderen?» Zo nee, waarom deelt u die mening niet?</text:p>
      <text:p text:style-name="ifm_p_mt.3.76mm_ifm">Antwoord 8, 9 en 10</text:p>
      <text:p text:style-name="ifm_p_ifm">In mijn brief van 13 december 2018 heb ik aangegeven dat ik primair een rol zie weggelegd voor niet-gouvernementele actoren zoals de media, online platforms en onderzoekers, en dat de overheid een rol heeft in het geval dat de nationale veiligheid en politieke stabiliteit in het geding komt door desinformatie. De betrokken departementen en diensten staan doorlopend in nauw contact met elkaar om informatie en signalen van mogelijke inmengingsactiviteiten van statelijke (en daaraan gelieerde) actoren rond de verkiezingen te delen en te duiden en daarop zo nodig te acteren. De Nederlandse inlichtingen- en veiligheidsdiensten doen onderzoek naar ongewenste buitenlandse inmenging van statelijke actoren, zowel om inzicht te verkrijgen als om op de dreiging te kunnen anticiperen of reageren. Ook kan contact opgenomen worden met bijvoorbeeld Facebook bij specifieke zorgpunten of indicaties ten aanzien van dreigingen.</text:p>
      <text:p text:style-name="ifm_p_ifm">Daarnaast dienen techbedrijven zelf hun interne bedrijfsvoering zo in te richten dat zij ter uitvoering van de Code of Practice on Disinformation de transparantie bevorderen en nepadvertenties tegengaan. Transparantie en controleerbaarheid van informatie kunnen een goed middel zijn om de burger te helpen informatie op de juiste waarde te schatten. Met maatregelen die de transparantie bevorderen kunnen ook journalisten en onderzoekers onjuiste informatie sneller signaleren en melden.</text:p>
      <text:p text:style-name="ifm_p_mt.3.76mm_ifm">Vraag 11</text:p>
      <text:p text:style-name="ifm_p_ifm">Bestaan er sanctiemogelijkheden voor degenen die nepadvertenties plaatsen en voor de sites die tekortschieten in het controleren op nepadvertenties? Zo ja, welke sanctiemogelijkheden betreffen dit? Zijn die afdoende afschrikkend en waar blijkt dit uit? Zo nee, acht u het wenselijk om dergelijke sancties wel mogelijk te gaan maken en hoe gaat u dit doen en op welke termijn?</text:p>
      <text:p text:style-name="ifm_p_mt.3.76mm_ifm">Antwoord 11</text:p>
      <text:p text:style-name="ifm_p_ifm">Voor zover geen sprake is van overtreding van de in Nederland geldende wetgeving, bestaan er geen sanctiemogelijkheden. Volgens (art. 7 van) de Nederlandse Grondwet heeft niemand voorafgaand verlof nodig om gedachten en gevoelens te openbaren, behoudens ieders verantwoordelijkheid volgens de wet. De vrijheid van meningsuiting ligt ook verankerd in verdragen. Uitingen kunnen slechts achteraf worden getoetst aan de wet en verspreiding mag alleen onder strenge voorwaarden worden beperkt.</text:p>
      <text:p text:style-name="ifm_p_ifm">In het eindrapport van de Staatscommissie parlementair stelsel wordt in hun rapport een aantal aanbevelingen gedaan, inzake regels voor aanbieders van digitale platforms en websites en meer transparantie over gebruik van digitale instrumenten door politieke partijen. Het kabinet zal in de kabinetsreactie op het advies van de Staatscommissie hierover een standpunt in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de aanpak van nepnieuws</dc:title>
    <meta:user-defined meta:name="OVERHEIDop.ParlID/DC.identifier">ah-tk-20182019-1416</meta:user-defined>
    <meta:user-defined meta:name="OVERHEIDop.vraagnummer">2018Z22780</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Kuiken en Asscher over de aanpak van nepnieuws</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