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14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4</text:p>
      <text:p text:style-name="ifm_p_font.roman_mt.3.76mm_ifm">Vragen van de leden <text:span text:style-name="ifm_span_font.bold_ifm">Van den Hul</text:span> en <text:span text:style-name="ifm_span_font.bold_ifm">Nijboer</text:span> (beiden PvdA) aan de Ministers voor Buitenlandse Handel en Ontwikkelingssamenwerking en van Financiën over <text:span text:style-name="ifm_span_font.italic_ifm">bancaire investeringen in fossiele energie</text:span> (ingezonden 28 november 2018).</text:p>
      <text:p text:style-name="ifm_p_font.roman_mt.3.76mm_ifm">Antwoord van Minister <text:span text:style-name="ifm_span_font.bold_ifm">Hoekstra</text:span> (Financiën), mede namens de Minister voor Buitenlandse Handel en Ontwikkelingssamenwerking (ontvangen 5 februari 2019). Zie ook Aanhangsel Handelingen, vergaderjaar 2018–2019, nr. 1071.</text:p>
      <text:p text:style-name="ifm_p_mt.3.76mm_ifm">Vraag 1</text:p>
      <text:p text:style-name="ifm_p_ifm">Bent u bekend met het bericht «Banken investeren veel meer in fossiele dan in duurzame energie»?<text:note text:id="n1" text:note-class="footnote"><text:note-citation text:label="1 ">1</text:note-citation><text:note-body><text:p text:style-name="ifm_p_font.normal_size.6.93pt_mt..5mm_indent.-0.1161in_mleft.0.1161in_ifm">https://nos.nl/artikel/2261018-banken-investeren-veel-meer-in-fossiele-dan-in-duurzame-energie.html</text:p></text:note-body></text:note></text:p>
      <text:p text:style-name="ifm_p_mt.3.76mm_ifm">Antwoord 1</text:p>
      <text:p text:style-name="ifm_p_ifm">Ja.</text:p>
      <text:p text:style-name="ifm_p_mt.3.76mm_ifm">Vraag 2 en 3</text:p>
      <text:p text:style-name="ifm_p_ifm">Vindt u dat het tempo van banken om meer in groene energie te investeren omhoog moet, ook gezien het feit dat bij de ING het aantal afgegeven leningen met betrekking tot fossiele brandstoffen met slechts vier procent is afgenomen?</text:p>
      <text:p text:style-name="ifm_p_ifm">Op welke wijze monitort u, ook in het licht van het Klimaatakkoord, de mate waarin banken investeren in fossiele versus hernieuwbare energie?</text:p>
      <text:p text:style-name="ifm_p_mt.3.76mm_ifm">Antwoord 2 en 3</text:p>
      <text:p text:style-name="ifm_p_ifm">De Nederlandsche Bank (DNB) heeft in kaart gebracht wat de uitzettingen van financiële instellingen zijn op CO<text:span text:style-name="ifm_span_font.subscript_ifm">2</text:span>-intensieve sectoren. DNB heeft daarbij gekeken naar uitzettingen op sectoren die, tezamen met het vastgoed, de bulk van de uitstoot van CO<text:span text:style-name="ifm_span_font.subscript_ifm">2</text:span> veroorzaken. Dit zijn achtereenvolgens de sectoren fossiele brandstof, inclusief toeleveranciers, energieopwekking, zware industrie (chemie, staalproductie, mijnbouw, papier- en cementindustrie), transport en landbouw. Dit is dus breder dan fossiele energie alleen. Deze uitzettingen zijn het grootst voor pensioenfondsen (12,4 procent van het balanstotaal) en banken (11 procent). Bij verzekeraars zijn deze uitzettingen een stuk lager (4,5 procent). Ik heb, mede naar aanleiding van een motie van de leden Snels en Sneller<text:note text:id="ID-1414-d37e103" text:note-class="footnote"><text:note-citation text:label="2 ">2</text:note-citation><text:note-body><text:p text:style-name="ifm_p_font.normal_size.6.93pt_mt..5mm_indent.-0.1161in_mleft.0.1161in_ifm">Kamerstuk 32 545, nr. 91</text:p></text:note-body></text:note>, DNB gevraagd de uitzettingen van de Nederlandse financiële sector op CO<text:span text:style-name="ifm_span_font.subscript_ifm">2</text:span>-intensieve sectoren te blijven monitoren.</text:p>
      <text:p text:style-name="ifm_p_ifm">Het kabinet onderschrijft het belang van de betrokkenheid bij en aansluiting van de financiële sector op de doelstellingen van het Akkoord van Parijs. De financiële sector zal de financiële middelen moeten leveren om de transitie mogelijk te maken. Daarom heeft de Minister van Economische Zaken en Klimaat (EZK) de sector eerder uitgenodigd om actief deel te nemen aan het Klimaatakkoord, in het bijzonder aan de taakgroep financiering. Deze taakgroep werkt met de sectortafels voorstellen uit om de energietransitie te financieren en hindernissen weg te nemen. De resultaten hiervan zijn op 21 december 2018 gepubliceerd. De Nederlandse financiële sector heeft daarnaast het initiatief genomen om zich te verbinden aan de doelstellingen uit het Akkoord van Parijs en het Klimaatakkoord. Ik heb dit initiatief samen met de Minister van EZK verwelkomd. De sector heeft in dat kader afgesproken om het CO<text:span text:style-name="ifm_span_font.subscript_ifm">2</text:span>-gehalte van relevante financieringen en beleggingen te meten. Vanaf het boekjaar 2020 rapporteren zij daarover publiekelijk. Uiterlijk in 2022 maken de partijen hun actieplannen inclusief reductiedoelstellingen voor 2030 bekend, voor al hun relevante financieringen en beleggingen. Het is uniek dat de gehele Nederlandse financiële sector voornemens is om klimaatdoelstellingen te gaan stellen. De financiële sector kan hiermee een belangrijke bijdrage leveren aan de transitie. Ik ga dit Nederlandse initiatief ook in Europees verband op de kaart zetten. Daarmee is tevens opvolging gegeven aan de motie-Dik-Faber/Van Veldhoven.<text:note text:id="ID-1414-d37e118" text:note-class="footnote"><text:note-citation text:label="3 ">3</text:note-citation><text:note-body><text:p text:style-name="ifm_p_font.normal_size.6.93pt_mt..5mm_indent.-0.1161in_mleft.0.1161in_ifm">Kamerstuk 31 793, nr. 143.</text:p></text:note-body></text:note></text:p>
      <text:p text:style-name="ifm_p_mt.3.76mm_ifm">Vraag 4 en 5</text:p>
      <text:p text:style-name="ifm_p_ifm">Hoe staat het met de ketenanalyse van de olie- en gassector binnen het convenant in het kader van Internationaal Maatschappelijk Verantwoord Ondernemen (IMVO-convenant) van de bankensector?</text:p>
      <text:p text:style-name="ifm_p_ifm">Kunt u aangeven of naar aanleiding van eerdere verdenkingen van een aantal Nederlandse banken ten aanzien van mensenrechten<text:note text:id="ID-2018Z22373-d37e86" text:note-class="footnote"><text:note-citation text:label="4 ">4</text:note-citation><text:note-body><text:p text:style-name="ifm_p_font.normal_size.6.93pt_mt..5mm_indent.-0.1161in_mleft.0.1161in_ifm">https://eerlijkegeldwijzer.nl/bankwijzer/nieuws/2018/banken-negeren-mensenrechten/</text:p></text:note-body></text:note>, er inmiddels een klacht is ingediend bij het Nationaal Contactpunt van de Organisatie voor Economische Samenwerking en Ontwikkeling (OESO)? Zo nee, acht u het wenselijk dat hier alsnog een klacht wordt ingediend en op welke wijze is opvolging gegeven aan deze verdenkingen binnen het IMVO-convenant?</text:p>
      <text:p text:style-name="ifm_p_mt.3.76mm_ifm">Antwoord 4 en 5</text:p>
      <text:p text:style-name="ifm_p_ifm">Nee, er is naar aanleiding van het onderzoek van de Eerlijke Bankwijzer geen klacht ingediend bij het Nationaal Contact Punt (NCP) voor de OESO-richtlijnen voor multinationale ondernemingen. Wanneer maatschappelijke organisaties van mening zijn dat banken hun gepaste zorgvuldigheid bij financiering van bedrijven niet op orde hebben kunnen zij dit via het klachtenmechanisme van de desbetreffende bank kenbaar maken, of een melding doen bij het NCP indien sprake is van een mogelijke schending van de OESO-richtlijnen. </text:p>
      <text:p text:style-name="ifm_p_ifm">De overheid is samen met de Nederlandse Vereniging van Banken (NVB), vakbonden en maatschappelijke organisaties partij bij het IMVO-convenant voor de bancaire sector. Binnen het convenant hebben banken zich gecommitteerd aan het verder in lijn brengen van hun gepaste zorgvuldigheid met de OESO-richtlijnen en <text:span text:style-name="ifm_span_font.italic_ifm">UN Guiding Principles on Business and Human Rights</text:span> (UNGPs) en is afgesproken dat partijen elkaar kunnen aanspreken wanneer er onvoldoende stappen worden gezet in het behalen van de vastgestelde doelen. De aangekondigde analyse van de olie- en gaswaardeketen binnen dit IMVO-convenant is in voorbereiding. De overheid zal de bevindingen van het Eerlijke Bankwijzer onderzoek over de leningen aan olie- en gasbedrijven en mensenrechten betrekken bij de voorbereiding van deze analys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Hul en Nijboer over bancaire investeringen in fossiele energie</dc:title>
    <meta:user-defined meta:name="OVERHEIDop.ParlID/DC.identifier">ah-tk-20182019-1414</meta:user-defined>
    <meta:user-defined meta:name="OVERHEIDop.vraagnummer">2018Z22373</meta:user-defined>
    <meta:user-defined meta:name="OVERHEIDop.aanhangselNummer">1414</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K.A.E. van den Hul</meta:user-defined>
    <meta:user-defined meta:name="OVERHEIDop.ontvanger">W.B. Hoekstra</meta:user-defined>
    <meta:user-defined meta:name="OVERHEIDop.vergaderjaar">2018-2019</meta:user-defined>
    <meta:user-defined meta:name="DCTERMS.W3CDTF/OVERHEIDop.datumOntvangst">2019-02-05</meta:user-defined>
    <meta:user-defined meta:name="OVERHEID.StatenGeneraal/DC.creator">Tweede Kamer der Staten-Generaal</meta:user-defined>
    <dc:language>nl</dc:language>
    <meta:user-defined meta:name="DCTERMS.alternative"/>
    <meta:user-defined meta:name="DC.title">Antwoord op vragen van de leden Van den Hul en Nijboer over bancaire investeringen in fossiele energie</meta:user-defined>
    <meta:user-defined meta:name="DCTERMS.W3CDTF/DCTERMS.available">2019-02-05</meta:user-defined>
    <meta:user-defined meta:name="OVERHEIDop.publicationName">Kamervragen (Aanhangsel)</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