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413</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13</text:p>
      <text:p text:style-name="P2">Vragen van het lid <text:span text:style-name="T1">Jasper van Dijk</text:span> (SP) aan de Minister van Sociale Zaken en Werkgelegenheid over <text:span text:style-name="T2">ICT-problemen bij UWV</text:span> (ingezonden 6 november 2018).</text:p>
      <text:p text:style-name="P2">Antwoord van Minister <text:span text:style-name="T1">Koolmees</text:span> (Sociale Zaken en Werkgelegenheid) (ontvangen 4 februari 2019).</text:p>
      <text:p text:style-name="P1">Vraag 1</text:p>
      <text:p text:style-name="Basis">Hebt u kennisgenomen van de podcast De Echte Jan Radioshow over ICT-problemen bij Uitvoeringsinstituut Werknemersverzekeringen (UWV)?<text:note text:id="ftn1" text:note-class="footnote"><text:note-citation text:label="1 ">1 </text:note-citation><text:note-body><text:p text:style-name="P3">Podcast de Echte Jan Radioshow #7 te gast Japser van Dijk van de SP, 2 november 2018, https://janroos.backme.org/</text:p></text:note-body></text:note> Wat is uw oordeel daarover?</text:p>
      <text:p text:style-name="P1">Antwoord 1</text:p>
      <text:p text:style-name="Basis">Ja. In de podcast gaat de heer Roos in gesprek met het Kamerlid Van Dijk over onder meer de WW-fraude door arbeidsmigranten, de mogelijkheid om via de Polisadministratie van UWV fraudegevallen op te sporen en de uitgaven die UWV in het verleden heeft gedaan aan ICT. De bestrijding van WW-fraude en de mogelijkheden die UWV hiervoor heeft zijn belangrijke onderwerpen, waarover ik op 11 oktober jl. uitgebreid met uw Kamer heb gesproken en waarover ik u eind januari zal informeren.</text:p>
      <text:p text:style-name="P1">Vraag 2</text:p>
      <text:p text:style-name="Basis">Is het waar dat de digitale mogelijkheden om fraude met uitkeringen op te sporen door UWV uit het polisadministratiesysteem zijn gehaald? Zo ja, waarom is dit gedaan?</text:p>
      <text:p text:style-name="P1">Antwoord 2</text:p>
      <text:p text:style-name="P1">Nee. De digitale mogelijkheden om fraude met uitkeringen op te sporen zijn niet uit de Polisadministratie gehaald. De Polisadministratie is geen fraudesignaleringssysteem. Het is een database waarin inkomstengegevens (zoals loon, uitkeringen en arbeidscontracten) worden opgeslagen. De gegevens in de Polisadministratie bieden wel mogelijkheden om fraude op te sporen.</text:p>
      <text:p text:style-name="Basis"><text:soft-page-break/>De Polisadministratie wordt gevuld via de loonaangifte door werkgevers. Toezicht op de aangeleverde loongegevens is een gezamenlijke verantwoordelijkheid van UWV en de Belastingdienst. UWV en Belastingdienst markeren aan de hand van controles onjuist bevonden informatie in de Polisadministratie. Afnemers van de Polisadministratie kunnen zien dat gegevens als zodanig zijn aangemerkt.</text:p>
      <text:p text:style-name="Basis">UWV heeft aangegeven dat in de periode 2007–2008 voor de directie Handhaving een aparte functionaliteit is gebouwd, de zogenaamde Fraude Preventie en Onderzoek levering. Op basis van deze levering werden samenloopsignaleringen gedaan: samenloop tussen het hebben van werk en een werkloosheidsuitkering en samenloop tussen het hebben van werk en een arbeidsongeschiktheidsuitkering. Deze levering was gebaseerd op de oude registraties van de toenmalige uitvoeringsinstellingen (GAK, SFB, USZO, Cadans, GUO) en heeft tot en met 2017 gedraaid. Daarna is de controle op samenloop ingebouwd in de primaire systemen van de divisie Uitkeren van UWV. De directie Handhaving heeft nu via een aparte applicatie voor gegevensanalyse toegang tot de Polisadministratie en kan daarmee analyses op de data uitvoeren ten behoeve van het signaleren van mogelijke fraude.</text:p>
      <text:p text:style-name="P1">Vraag 3</text:p>
      <text:p text:style-name="Basis">Is het waar dat UWV reeds in 2007 circa 250 miljoen euro heeft uitgegeven aan ICT? Zo nee, wat is het juiste bedrag?<text:note text:id="ftn2" text:note-class="footnote"><text:note-citation text:label="2 ">2 </text:note-citation><text:note-body><text:p text:style-name="P3">Brief R.V, 5 november 2018, onderhands meegezonden aan het ministerie</text:p></text:note-body></text:note></text:p>
      <text:p text:style-name="P1">Antwoord 3</text:p>
      <text:p text:style-name="Basis">In 2007 heeft UWV, zoals vermeld in het jaarverslag, in totaal 258 miljoen uitgegeven aan automatisering.</text:p>
      <text:p text:style-name="P1">Vraag 4 en 5</text:p>
      <text:p text:style-name="Basis">Is het waar dat uw voorganger in 2011 meende dat de polisadministratie en loonaangifteketen niet alleen op orde zijn, maar dat «dit alles ook binnen het budget is gebleven»?</text:p>
      <text:p text:style-name="Basis">Deelt u de mening dat dit alleen mogelijk was door met budgetten te schuiven (van polisadministratie naar databeheer)? Zo nee, wat is de juiste weergave?</text:p>
      <text:p text:style-name="P1">Antwoord 4 en 5</text:p>
      <text:p text:style-name="Basis">Per brief van 31 mei 2011<text:note text:id="ftn3" text:note-class="footnote"><text:note-citation text:label="3 ">3 </text:note-citation><text:note-body><text:p text:style-name="P3">Tweede Kamer, vergaderjaar 2010–2011, 26 448, nr. 465</text:p></text:note-body></text:note> heeft de toenmalig Minister van Sociale Zaken en Werkgelegenheid uw Kamer de eindrapportage «Werking van de loonaangifteketen in 2010», de eindrapportage «plateau stabiele keten» en de veertiende halfjaarlijkse rapportage «Samenwerking UWV en Belastingdienst» toegezonden. De rapportages gingen vergezeld van een oordeel van Het Expertise Centrum en het rapport «UWV en Walvis, tiende rapportage» van de Inspectie Werk en Inkomen. In de brief schrijft mijn voorganger dat UWV en Belastingdienst goede resultaten hebben behaald in het reguliere proces rond het verwerken van loonaangiftegegevens en bij het treffen van de maatregelen voor de stabiele loonaangifteketen. In 2010 was, net zoals over 2008 en 2009, sprake van een werkende loonaangifteketen en is het plateau van de stabiele keten gerealiseerd.</text:p>
      <text:p text:style-name="Basis">In de veertiende halfjaarlijkse rapportage staat dat UWV tot en met maart 2011 voor de realisatie van de Polisadministratie en loonaangifteketen in totaal 339,6 miljoen euro heeft uitgegeven. Daarmee zijn de totale kosten binnen het budget van 348 miljoen euro gebleven. Met betrekking tot de kosten voor ICT was sprake van een overschrijding van het budget: in totaal is 202,1 miljoen uitgegeven terwijl 157,9 miljoen euro was begroot. Op andere posten, waaronder het sociaal plan, was sprake van een onderuitputting van het budget.</text:p>
      <text:p text:style-name="P1"><text:soft-page-break/>Vraag 6</text:p>
      <text:p text:style-name="Basis">Kunt u uitsluiten dat geld voor ICT in dit verband ondoelmatig danwel inefficiënt is uitgegeven? Kunt u uw antwoord toelichten?</text:p>
      <text:p text:style-name="P1">Antwoord 6</text:p>
      <text:p text:style-name="Basis">Ik kan niet uitsluiten dat geld voor ICT deels ondoelmatig of inefficiënt is besteed. Bij de totstandkoming en inrichting van de Polisadministratie en de loonaangifteketen hebben zich immers tal van problemen voorgedaan waaronder ICT-technische problemen en is er meer geld aan ICT besteed dan oorspronkelijk begroot. Daarover is door mijn respectievelijke voorgangers diverse malen en uitvoerig aan uw Kamer gerapporteerd.</text:p>
      <text:p text:style-name="P1">Vraag 7</text:p>
      <text:p text:style-name="Basis">Bent u bereid deze zaak te onderzoeken, zodat alle feiten boven tafel komen?</text:p>
      <text:p text:style-name="P1">Antwoord 7</text:p>
      <text:p text:style-name="Basis">Naar de ontwikkeling en inrichting van de loonaangifteketen en de Polisadministratie is in het verleden door verschillende toezichthoudende instanties, zoals de (toenmalige) Inspectie Werk en Inkomen en Het Expertise Centrum, uitgebreid en terugkerend onderzoek gedaan. Hierover is gerapporteerd aan uw Kamer.<text:note text:id="ftn4" text:note-class="footnote"><text:note-citation text:label="4 ">4 </text:note-citation><text:note-body><text:p text:style-name="P3">Zie onder andere: brief van 18 september 2007 met de «Integrale probleemanalyse loonaangifteketen» van Het Expertise Centrum en de aanbevelingen van de Inspectie Werk en Inkomen (Tweede Kamer, vergaderjaar 2007–2008, 31 066, nr. 14); brief van 29 april 2008 met het rapport «UWV en Walvis, zevende rapportage» van de Inspectie Werk en Inkomen (Tweede Kamer, vergaderjaar 2007–2008, 31 066, nr. 43); brief van 31 mei 2010 met de eindrapportage «Werking van de loonaangifteketen in 2009», een beoordeling van Het Expertise Centrum en de negende rapportage UWV en Walvis van de Inspectie Werk en Inkomen (Tweede Kamer, vergaderjaar 2009–2010, 31 066, nr. 88); brief van 31 mei 2011 met eindrapportage «Werking van de loonaangifteketen in 2010», de eindrapportage «plateau stabiele keten» met een beoordeling van Het Expertise Centrum en het rapport «UWV en Walvis, tiende rapportage» van de Inspectie Werk en Inkomen (Tweede Kamer, vergaderjaar 2010–2011, 26 448, nr. 465).</text:p></text:note-body></text:note> Ik zie dan ook geen aanleiding voor het doen van nader onderzoe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ICT-problemen bij UWV</dc:title>
    <dc:language>nl</dc:language>
    <meta:document-statistic meta:table-count="1" meta:image-count="0" meta:object-count="0" meta:page-count="3" meta:paragraph-count="44" meta:word-count="1088" meta:character-count="7208"/>
    <dc:date>2019-02-06T10:38:18.22</dc:date>
    <meta:editing-duration>PT14S</meta:editing-duration>
    <meta:editing-cycles>1</meta:editing-cycles>
    <meta:user-defined meta:name="DC.title">Antwoord op vragen van het lid Jasper van Dijk over ICT-problemen bij UWV</meta:user-defined>
    <meta:user-defined meta:name="DCTERMS.W3CDTF/DCTERMS.available">2019-02-05</meta:user-defined>
    <meta:user-defined meta:name="DCTERMS.W3CDTF/DCTERMS.issued">2019-02-04</meta:user-defined>
    <meta:user-defined meta:name="DCTERMS.W3CDTF/OVERHEIDop.datumOntvangst">2019-02-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CT</meta:user-defined>
    <meta:user-defined meta:name="OVERHEIDop.AanhangselTypen/DC.type" meta:value-type="string">Antwoord</meta:user-defined>
    <meta:user-defined meta:name="OVERHEIDop.ParlID/DC.identifier" meta:value-type="string">ah-tk-20182019-1413</meta:user-defined>
    <meta:user-defined meta:name="OVERHEIDop.Parlementair/DC.type" meta:value-type="string">Aanhangsel van de Handelingen</meta:user-defined>
    <meta:user-defined meta:name="OVERHEIDop.aanhangselNummer" meta:value-type="string">1413</meta:user-defined>
    <meta:user-defined meta:name="OVERHEIDop.indiener" meta:value-type="string">J.J. (Jasper)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20131</meta:user-defined>
  </office:meta>
</office:document-meta>
</file>