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Kerstens</text:span> (PvdA) aan de Minister van Volksgezondheid, Welzijn en Sport over <text:span text:style-name="ifm_span_font.italic_ifm">de brand in de serviceflat Oranjeparkflat</text:span> (ingezonden 18 januari 2019).</text:p>
      <text:p text:style-name="ifm_p_font.roman_mt.3.76mm_ifm">Mededeling van Minister <text:span text:style-name="ifm_span_font.bold_ifm">De Jonge</text:span> (Volksgezondheid, Welzijn en Sport) (ontvangen 4 februari 2019).</text:p>
      <text:p text:style-name="ifm_p_mt.3.76mm_ifm">Vraag 1</text:p>
      <text:p text:style-name="ifm_p_ifm">Heeft u kennisgenomen van het bericht «100-jarige flatbewoonster overlijdt bij brand»?<text:note text:id="ID-2019Z00759-d37e58" text:note-class="footnote"><text:note-citation text:label="1 ">1</text:note-citation><text:note-body><text:p text:style-name="ifm_p_font.normal_size.6.93pt_mt..5mm_indent.-0.1161in_mleft.0.1161in_ifm">https://www.ad.nl/soest-en-baarn/100-jarige-flatbewoonster-overlijdt-bij-brand~ade71211/</text:p></text:note-body></text:note></text:p>
      <text:p text:style-name="ifm_p_mt.3.76mm_ifm">Vraag 2</text:p>
      <text:p text:style-name="ifm_p_ifm">Wilt u de Kamer op de hoogte stellen van de resultaten van het onderzoek dat naar aanleiding van het ongeval in kwestie plaatsvindt als ook van eventuele algemene de brandveiligheid in woonvormen als deze betreffende conclusies uit dat onderzoek?</text:p>
      <text:p text:style-name="ifm_p_mt.3.76mm_ifm">Vraag 3</text:p>
      <text:p text:style-name="ifm_p_ifm">Hoe is het toezicht op de brandveiligheid van serviceflats, zorgcentra, verpleeghuizen en vergelijkbare woonvormen nu geregeld? Is een en ander op een dusdanige wijze vormgegeven dat op één centraal punt inzicht bestaat in incidenten, ongevallen als ook oorzaken daarvan, zodat daaruit conclusies met betrekking tot het aanpassen van regelgeving en dergelijke kunnen worden getrokken?</text:p>
      <text:p text:style-name="ifm_p_mt.3.76mm_ifm">Vraag 4</text:p>
      <text:p text:style-name="ifm_p_ifm">Hebben eerdere vergelijkbare incidenten, zoals in Rotterdam<text:note text:id="ID-2019Z00759-d37e84" text:note-class="footnote"><text:note-citation text:label="2 ">2</text:note-citation><text:note-body><text:p text:style-name="ifm_p_font.normal_size.6.93pt_mt..5mm_indent.-0.1161in_mleft.0.1161in_ifm">https://www.rijnmond.nl/nieuws/176524/Slachtoffer-64-brand-verzorgingshuis-Rotterdam-alsnog-overleden</text:p></text:note-body></text:note> en Culemborg<text:note text:id="ID-2019Z00759-d37e93" text:note-class="footnote"><text:note-citation text:label="3 ">3</text:note-citation><text:note-body><text:p text:style-name="ifm_p_font.normal_size.6.93pt_mt..5mm_indent.-0.1161in_mleft.0.1161in_ifm">https://www.gelderlander.nl/culemborg/zwaargewonde-bij-brand-zorgcentrum-culemborg~a5f32d7e/</text:p></text:note-body></text:note> in december 2018 en in Vianen in oktober 2018<text:note text:id="ID-2019Z00759-d37e102" text:note-class="footnote"><text:note-citation text:label="4 ">4</text:note-citation><text:note-body><text:p text:style-name="ifm_p_font.normal_size.6.93pt_mt..5mm_indent.-0.1161in_mleft.0.1161in_ifm">https://www.rtvutrecht.nl/nieuws/1823941/bewoner-overleden-bij-brand-zorgcentrum-vianen.html</text:p></text:note-body></text:note> geleid tot wijzigingen van veiligheidsmaatregelen of inspectiemethoden? Zo ja, welke? Zo nee, waarom niet?</text:p>
      <text:h text:style-name="ifm_p_font.bold_mt.5.08mm_page.keep-with-next_ifm" text:outline-level="2">Mededeling</text:h>
      <text:p text:style-name="ifm_p_mt.4.23mm_ifm">De vragen van het Kamerlid Kerstens (PvdA) over de brand in de serviceflat Oranjeparkflat (2019Z00759)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brand in de serviceflat Oranjeparkflat</dc:title>
    <meta:user-defined meta:name="OVERHEIDop.ParlID/DC.identifier">ah-tk-20182019-1412</meta:user-defined>
    <meta:user-defined meta:name="OVERHEIDop.vraagnummer">2019Z00759</meta:user-defined>
    <meta:user-defined meta:name="OVERHEIDop.aanhangselNummer">1412</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Uitstel beantwoording vragen van het lid Kerstens over de brand in de serviceflat Oranjeparkflat</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