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8</text:p>
      <text:p text:style-name="ifm_p_font.roman_mt.3.76mm_ifm">Vragen van de leden <text:span text:style-name="ifm_span_font.bold_ifm">Ellemeet</text:span> (GroenLinks) en <text:span text:style-name="ifm_span_font.bold_ifm">PiaDijkstra</text:span> (D66) aan de Minister voor Medische Zorg over <text:span text:style-name="ifm_span_font.italic_ifm">het bericht «Oproep «noodregeling» voor pil die hiv kan voorkomen»</text:span> (ingezonden 18 januari 2019).</text:p>
      <text:p text:style-name="ifm_p_font.roman_mt.3.76mm_ifm">Antwoord van Minister <text:span text:style-name="ifm_span_font.bold_ifm">Bruins</text:span> (Medische Zorg) (ontvangen 4 februari 2019).</text:p>
      <text:p text:style-name="ifm_p_mt.3.76mm_ifm">Vraag 1</text:p>
      <text:p text:style-name="ifm_p_ifm">Bent u bekend met het bericht «Oproep «noodregeling» voor de pil die hiv kan voorkomen»?<text:note text:id="ID-2019Z00767-d37e61" text:note-class="footnote"><text:note-citation text:label="1 ">1</text:note-citation><text:note-body><text:p text:style-name="ifm_p_font.normal_size.6.93pt_mt..5mm_indent.-0.1161in_mleft.0.1161in_ifm">https://www.nrc.nl/nieuws/2018/12/23/oproep-noodregeling-voor-pil-die-hiv-kan-voorkomen-a3126923</text:p></text:note-body></text:note></text:p>
      <text:p text:style-name="ifm_p_mt.3.76mm_ifm">Antwoord 1</text:p>
      <text:p text:style-name="ifm_p_ifm">Ja, ik ben bekend met het bericht.</text:p>
      <text:p text:style-name="ifm_p_mt.3.76mm_ifm">Vraag 2 en 3</text:p>
      <text:p text:style-name="ifm_p_ifm">Wat is uw reactie op de dringende oproep van belangenorganisaties Aidsfonds-Soa Aids Nederland, COC Nederland, Hiv vereniging en PrEPnu?</text:p>
      <text:p text:style-name="ifm_p_ifm">Verwacht u te kunnen starten met het verstrekken van de Pre Expositie Profylaxe (PrEP)-pil in het eerste kwartaal van 2019? Zo nee, waarom niet?</text:p>
      <text:p text:style-name="ifm_p_mt.3.76mm_ifm">Antwoord 2 en 3</text:p>
      <text:p text:style-name="ifm_p_ifm">Naar aanleiding van mijn brief van 10 juli 2018, waarin ik uw Kamer heb geïnformeerd over mijn besluit om PrEP voor risicogroepen te vergoeden, heb ik het RIVM gevraagd de implementatie van PrEP samen met de betrokken veldpartijen verder uit te werken. Het rapport met daarin het advies van het RIVM heb ik op 18 december jl. ontvangen. Momenteel beraad ik mij over het advies van het RIVM. Ook ik hecht, net als de veldpartijen, waarde aan een spoedige invoering van PrEP. We zijn er allen bij gebaat dat uitvoeringsvraagstukken zoals bijvoorbeeld de financiering en monitoring zorgvuldig en met draagvlak worden geregeld. Dat kost tijd. Ik streef ernaar dat de uitvoering medio 2019 kan starten.</text:p>
      <text:p text:style-name="ifm_p_mt.3.76mm_ifm">Vraag 4</text:p>
      <text:p text:style-name="ifm_p_ifm">Wat zijn de voor- en nadelen van respectievelijk landelijke inkoop van PrEP-pillen en inkoop door apothekers? Wanneer wordt hier een beslissing over genomen en wanneer wordt de Kamer hierover geïnformeerd?</text:p>
      <text:p text:style-name="ifm_p_mt.3.76mm_ifm">Antwoord 4</text:p>
      <text:p text:style-name="ifm_p_ifm">In het RIVM-rapport worden vier verschillende scenario’s voor de inkoop van de PrEP-pillen beschreven. Het RIVM geeft met betrekking tot deze scenario’s aan dat inkoop van PrEP door apothekers de mogelijkheid biedt om automatisch de controle op interactie met andere medicatie van de gebruiker te controleren. Nadeel is dat er prijsverschillen in de regio’s kunnen ontstaan. Landelijke inkoop heeft als voordeel dat voor alle gebruikers dezelfde prijs geldt, maar zal er voor de controle op de interactie met andere medicatie van de gebruiker een oplossing moeten worden gezocht. Binnenkort zal ik uw Kamer informeren over mijn besluit hoe de vergoeding van PrEP zal worden geïmplementeerd. Dan zal ik ook ingaan op de inkoop van de PrEP-pillen.</text:p>
      <text:p text:style-name="ifm_p_mt.3.76mm_ifm">Vraag 5</text:p>
      <text:p text:style-name="ifm_p_ifm">Welke middelen kunt u inzetten om ervoor te zorgen dat de PrEP-pil zo snel mogelijk verstrekt wordt? Bent u bereid deze middelen in te zetten? Zo nee, waarom niet?</text:p>
      <text:p text:style-name="ifm_p_mt.3.76mm_ifm">Antwoord 5</text:p>
      <text:p text:style-name="ifm_p_ifm">Zoals ik reeds bij vraag 2 en 3 heb aangegeven, werk ik aan een spoedige implementatie zodat de vergoeding van PrEP medio 2019 kan 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llemeet en Pia Dijkstra over het bericht ‘Oproep ‘noodregeling’ voor pil die hiv kan voorkomen’</dc:title>
    <meta:user-defined meta:name="OVERHEIDop.ParlID/DC.identifier">ah-tk-20182019-1408</meta:user-defined>
    <meta:user-defined meta:name="OVERHEIDop.vraagnummer">2019Z00767</meta:user-defined>
    <meta:user-defined meta:name="OVERHEIDop.aanhangselNummer">1408</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indiener">C.E. Ellemeet</meta:user-defined>
    <meta:user-defined meta:name="OVERHEIDop.ontvanger">B.J. Bruins</meta:user-defined>
    <meta:user-defined meta:name="OVERHEIDop.vergaderjaar">2018-2019</meta:user-defined>
    <meta:user-defined meta:name="DCTERMS.W3CDTF/OVERHEIDop.datumOntvangst">2019-02-04</meta:user-defined>
    <meta:user-defined meta:name="OVERHEID.StatenGeneraal/DC.creator">Tweede Kamer der Staten-Generaal</meta:user-defined>
    <dc:language>nl</dc:language>
    <meta:user-defined meta:name="DCTERMS.alternative"/>
    <meta:user-defined meta:name="DC.title">Antwoord op vragen van de leden Ellemeet en Pia Dijkstra over het bericht ‘Oproep ‘noodregeling’ voor pil die hiv kan voorkomen’</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