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Van Raan</text:span> en <text:span text:style-name="ifm_span_font.bold_ifm">Akerboom</text:span> (beiden PvdD) aan de Minister van Economische Zaken en Klimaat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Heeft u de toespraak gehoord die de 15-jarige Zweedse klimaatactivist Greta Thunberg heeft gegeven tijdens de klimaatconferentie in Katowice, Polen?<text:note text:id="ID-2018Z24283-d37e61" text:note-class="footnote"><text:note-citation text:label="1 ">1</text:note-citation><text:note-body><text:p text:style-name="ifm_p_font.normal_size.6.93pt_mt..5mm_indent.-0.1161in_mleft.0.1161in_ifm">https://youtu.be/HzeekxtyFOYVragen</text:p></text:note-body></text:note></text:p>
      <text:p text:style-name="ifm_p_mt.3.76mm_ifm">Vraag 2</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3</text:p>
      <text:p text:style-name="ifm_p_ifm">Heeft u gehoord dat ze zei: «Maar om dat te doen, moeten we helder spreken, ongeacht hoe oncomfortabel dat kan zijn.» Bestrijdt u de stelling van Thunberg dat eerlijke en heldere communicatie geboden is?</text:p>
      <text:p text:style-name="ifm_p_mt.3.76mm_ifm">Vraag 4</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5</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op welke manier laat u de stem van de groene, jonge generatie direct aanwezig zijn in de besluitvorming over maatregelen die dienen de temperatuurstijging van de aarde tot 1,5 graad Celsius te beperken en wanneer zal uw begroting niet langer een 3-gradenbegroting maar daadwerkelijk een 1,5-gradenbegroting zijn?</text:p>
      <text:p text:style-name="ifm_p_mt.3.76mm_ifm">Vraag 6</text:p>
      <text:p text:style-name="ifm_p_ifm">Heeft u gehoord dat ze zei: «Jullie zijn niet volwassen genoeg om te zeggen waar het op staat. Zelfs die last laten jullie over aan ons, kinderen»? Bestrijdt u deze stelling van Thunberg?</text:p>
      <text:p text:style-name="ifm_p_mt.3.76mm_ifm">Vraag 7</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8</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9</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0</text:p>
      <text:p text:style-name="ifm_p_ifm">Heeft u gehoord dat ze zei: «U zegt dat u van uw kinderen houdt, boven al het andere. Maar u steelt hun toekomst, voor hun ogen»? Bestrijdt u deze uitspraak van Thunberg?</text:p>
      <text:p text:style-name="ifm_p_mt.3.76mm_ifm">Vraag 11</text:p>
      <text:p text:style-name="ifm_p_ifm">Heeft u gehoord dat ze zei: «Totdat u gaat focussen op wat er moet gebeuren, in plaats van op wat er politiek mogelijk is, is er geen hoop»? Bestrijdt u deze stelling van Thunberg?</text:p>
      <text:p text:style-name="ifm_p_mt.3.76mm_ifm">Vraag 12</text:p>
      <text:p text:style-name="ifm_p_ifm">Heeft u gehoord dat ze zei: «We kunnen een crisis niet oplossen zonder het als een crisis te behandelen»? Bestrijdt u deze logica van Thunberg?</text:p>
      <text:p text:style-name="ifm_p_mt.3.76mm_ifm">Vraag 13</text:p>
      <text:p text:style-name="ifm_p_ifm">Heeft u gehoord dat ze zei: «We moeten de fossiele brandstoffen in de grond laten, en we moeten focussen op billijkheid»? Bestrijdt u deze uitspraak van Thunberg?</text:p>
      <text:p text:style-name="ifm_p_mt.3.76mm_ifm">Vraag 14</text:p>
      <text:p text:style-name="ifm_p_ifm">Heeft u gehoord dat ze zei: «En als oplossingen binnen het bestaande systeem niet te vinden zijn, dan moeten we misschien het systeem zelf veranderen»? Bestrijdt u deze uitspraak van Thunberg?</text:p>
      <text:p text:style-name="ifm_p_mt.3.76mm_ifm">Vraag 15</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6</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7</text:p>
      <text:p text:style-name="ifm_p_ifm">Wat gaat u na het horen van de toespraak doen om ervoor te zorgen dat u kinderen zoals Greta Thunberg weer recht in de ogen kunt kijken?</text:p>
      <text:p text:style-name="ifm_p_mt.3.76mm_ifm">Vraag 18</text:p>
      <text:p text:style-name="ifm_p_ifm">Bent u bereid op uw eigen ministerie alle maatregelen te nemen die de noodzaak van het beperken van de klimaatverandering tot 1,5 graad Celsius vraagt?</text:p>
      <text:p text:style-name="ifm_p_mt.3.76mm_ifm">Vraag 19</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an de leden Van Raan en Akerboom (beiden PvdD), vraagnummer 2018Z24283,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Akerboom over de toespraak van Greta Thunberg tijdens de COP24 in Katowice</dc:title>
    <meta:user-defined meta:name="OVERHEIDop.ParlID/DC.identifier">ah-tk-20182019-1399</meta:user-defined>
    <meta:user-defined meta:name="OVERHEIDop.vraagnummer">2018Z24283</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Van Raan en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