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7</text:p>
      <text:p text:style-name="ifm_p_font.roman_mt.3.76mm_ifm">Vragen van het lid <text:span text:style-name="ifm_span_font.bold_ifm">Akerboom</text:span> (PvdD) aan de Minister van Defensie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5-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Akerboom (PvdD), vraagnummer 2018Z24295,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kerboom over de toespraak van Greta Thunberg tijdens de COP24 in Katowice</dc:title>
    <meta:user-defined meta:name="OVERHEIDop.ParlID/DC.identifier">ah-tk-20182019-1397</meta:user-defined>
    <meta:user-defined meta:name="OVERHEIDop.vraagnummer">2018Z24295</meta:user-defined>
    <meta:user-defined meta:name="OVERHEIDop.aanhangselNummer">1397</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E.S. Akerboom</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