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het lid <text:span text:style-name="ifm_span_font.bold_ifm">Akerboom</text:span> (PvdD) aan de Minister voor Medische Zorg over <text:span text:style-name="ifm_span_font.italic_ifm">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4-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Antwoord</text:h>
      <text:p text:style-name="ifm_p_mt.4.23mm_ifm">De schriftelijke vragen van het lid Akerboom (PvdD), vraagnummer 2018Z24294, zijn beantwoord middels Aanhangsel Handelingen, vergaderjaar 2018–2019, nr. 1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kerboom over de toespraak van Greta Thunberg tijdens de COP24 in Katowice</dc:title>
    <meta:user-defined meta:name="OVERHEIDop.ParlID/DC.identifier">ah-tk-20182019-1396</meta:user-defined>
    <meta:user-defined meta:name="OVERHEIDop.vraagnummer">2018Z24294</meta:user-defined>
    <meta:user-defined meta:name="OVERHEIDop.aanhangselNummer">1396</meta:user-defined>
    <meta:user-defined meta:name="OVERHEIDop.AanhangselTypen/DC.type">Antwoord</meta:user-defined>
    <meta:user-defined meta:name="OVERHEIDop.Parlementair/DC.type">Aanhangsel van de Handelingen</meta:user-defined>
    <meta:user-defined meta:name="OVERHEIDop.indiener">E.S. Akerboom</meta:user-defined>
    <meta:user-defined meta:name="OVERHEIDop.ontvanger">E.S. Akerboom</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Akerboom over de toespraak van Greta Thunberg tijdens de COP24 in Katowice</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