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
      Vragen van het lid <text:span text:style-name="ifm_span_font.bold_ifm">Van Raan</text:span> (PvdD) aan de Minister van Buitenlandse Zaken <text:span text:style-name="ifm_span_font.italic_ifm">over 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6-d37e55"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door de relaties met Saoedi Arabië af te bouwen, omdat Saoedi-Arabië een van de landen is die rechtstreeks lijkt te handelen tegen het belang van volgende generaties door de energietransitie te frustrer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Antwoord</text:h>
      <text:p text:style-name="ifm_p_mt.4.23mm_ifm">De schriftelijke vragen van het lid Van Raan (PvdD), vraagnummer 2018Z24286,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toespraak van Greta Thunberg tijdens de COP24 in Katowice</dc:title>
    <meta:user-defined meta:name="OVERHEIDop.ParlID/DC.identifier">ah-tk-20182019-1393</meta:user-defined>
    <meta:user-defined meta:name="OVERHEIDop.vraagnummer">2018Z24286</meta:user-defined>
    <meta:user-defined meta:name="OVERHEIDop.aanhangselNummer">139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Van Raan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