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2</text:p>
      <text:p text:style-name="ifm_p_font.roman_mt.3.76mm_ifm">Vragen van de leden <text:span text:style-name="ifm_span_font.bold_ifm">Ouwehand</text:span> en <text:span text:style-name="ifm_span_font.bold_ifm">Wassenberg</text:span> (beiden PvdD) aan de Minister van Landbouw, Natuur en Voedselkwaliteit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5-d37e67"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zoals het fokken en doden van dieren voor vlees, zuivel en eieren, door in te zetten op een verschuiving naar een plantaardig eetpatroon en een forse krimp van de veestapel?</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Antwoord</text:h>
      <text:p text:style-name="ifm_p_mt.4.23mm_ifm">De schriftelijke vragen van de leden Ouwehand en Wassenberg (beiden PvdD), vraagnummer 2018Z24285,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uwehand en Wassenberg over de toespraak van Greta Thunberg tijdens de COP24 in Katowice</dc:title>
    <meta:user-defined meta:name="OVERHEIDop.ParlID/DC.identifier">ah-tk-20182019-1392</meta:user-defined>
    <meta:user-defined meta:name="OVERHEIDop.vraagnummer">2018Z24285</meta:user-defined>
    <meta:user-defined meta:name="OVERHEIDop.aanhangselNummer">139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E. Ouwehand</meta:user-defined>
    <meta:user-defined meta:name="OVERHEIDop.ontvanger">E.D. Wiebe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de leden Ouwehand en Wassenberg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