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6</text:p>
      <text:p text:style-name="ifm_p_font.roman_mt.3.76mm_ifm">Vragen van het lid <text:span text:style-name="ifm_span_font.bold_ifm">Ouwehand</text:span> (PvdD) aan de Minister voor Buitenlandse Handel en Ontwikkelingssamenwerking over <text:span text:style-name="ifm_span_font.italic_ifm">de toespraak van Greta Thunberg tijdens de COP24 in Katowice</text:span> (ingezonden 19 december 2018).</text:p>
      <text:p text:style-name="ifm_p_font.roman_mt.3.76mm_ifm">Antwoord van Minister <text:span text:style-name="ifm_span_font.bold_ifm">Wiebes</text:span> (Economische Zaken en Klimaat) mede namens de Minister-President en de Ministers van Volksgezondheid, Welzijn en Sport, Defensie, Justitie en Veiligheid, Financiën, Landbouw, Natuur en Voedselkwaliteit, Infrastructuur en Waterstaat, Binnenlandse Zaken en Koninkrijksrelaties, Onderwijs, Cultuur en Wetenschap, Sociale Zaken en Werkgelegenheid en Buitenlandse Zaken, en de Ministers voor Rechtsbescherming, Basis en Voortgezet Onderwijs en Media en Buitenlandse Handel en Ontwikkelingssamenwerking en de Staatssecretaris van Volksgezondheid, Welzijn en Sport (ontvangen 28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7-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nee, welke voorstellen mogen de Kamer en jongeren zoals Thunberg nog voor het einde van 2018 van u verwachten om radicaal te breken met het beleid van «business as usual» en de grootste bedreigingen voor het klimaat drastisch aan banden te leggen, zoals door te stoppen met het destructieve Nederlandse handelsbeleid en de invoer van palmolie aan banden te leggen?</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Nader antwoord</text:h>
      <text:p text:style-name="ifm_p_mt.4.23mm_ifm">De schriftelijke vragen van het lid Ouwehand (PvdD) vraagnummer 2018Z24287, zijn beantwoord middels Aanhangsel Handelingen, vergaderjaar 2018–2019, nr. 13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toespraak van Greta Thunberg tijdens de COP24 in Katowice</dc:title>
    <meta:user-defined meta:name="OVERHEIDop.ParlID/DC.identifier">ah-tk-20182019-1386</meta:user-defined>
    <meta:user-defined meta:name="OVERHEIDop.vraagnummer">2018Z24287</meta:user-defined>
    <meta:user-defined meta:name="OVERHEIDop.aanhangselNummer">138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E.D. Wiebes</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het lid Ouwehand over de toespraak van Greta Thunberg tijdens de COP24 in Katowice</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