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Özütok</text:span> (GroenLinks) aan de Minister van Onderwijs, Cultuur en Wetenschap over <text:span text:style-name="ifm_span_font.italic_ifm">de recente cijfers over de ongelijkheid tussen mannen en vrouwen wereldwijd</text:span> (ingezonden 21 december 2018).</text:p>
      <text:p text:style-name="ifm_p_font.roman_mt.3.76mm_ifm">Antwoord van Minister <text:span text:style-name="ifm_span_font.bold_ifm">Van Engelshoven</text:span> (Onderwijs, Cultuur en Wetenschap) (ontvangen 1 februari 2019). Zie ook Aanhangsel Handelingen, vergaderjaar 2018–2019, nr. 1164.</text:p>
      <text:p text:style-name="ifm_p_mt.3.76mm_ifm">Vraag 1</text:p>
      <text:p text:style-name="ifm_p_ifm">Bent u bekend met de <text:span text:style-name="ifm_span_font.italic_ifm">Gender Gap Index</text:span> van het World Economic Forum (WEF)?<text:note text:id="ID-2018Z24655-d37e62" text:note-class="footnote"><text:note-citation text:label="1 ">1</text:note-citation><text:note-body><text:p text:style-name="ifm_p_font.normal_size.6.93pt_mt..5mm_indent.-0.1161in_mleft.0.1161in_ifm">https://www.nrc.nl/nieuws/2018/12/19/wef-nederland-loopt-achter-met-vrouwen-in-top-a3097992</text:p></text:note-body></text:note></text:p>
      <text:p text:style-name="ifm_p_mt.3.76mm_ifm">Antwoord 1</text:p>
      <text:p text:style-name="ifm_p_ifm">Ja</text:p>
      <text:p text:style-name="ifm_p_mt.3.76mm_ifm">Vraag 2 en 8</text:p>
      <text:p text:style-name="ifm_p_ifm">Vindt u het belangrijk dat de verbetering die te zien is op het gebied van arbeidsparticipatie en salaris (nog) verder wordt gestimuleerd? Zo nee, waarom niet? Zo ja, hoe wilt u dit gaan doen?</text:p>
      <text:p text:style-name="ifm_p_ifm">Ziet u aanleiding om maatregelen te treffen om de economische ongelijkheid te verkleinen?</text:p>
      <text:p text:style-name="ifm_p_mt.3.76mm_ifm">Antwoord 2 en 8</text:p>
      <text:p text:style-name="ifm_p_ifm">Ja, daar hecht ik groot belang aan. In de vorig jaar met uw Kamer gedeelde Emancipatienota 2018–2021 heb ik beschreven op welke manier ik samen met mijn collega’s van Sociale Zaken en Werkgelegenheid en Financiën deze kabinetsperiode de arbeidsparticipatie zal bevorderen. Enkele maatregelen zijn de uitbreiding van het geboorteverlof van partners, de verhoging van de kinderopvangtoeslag en het fiscaal aantrekkelijker maken om meer uren te werken.</text:p>
      <text:p text:style-name="ifm_p_ifm">In de dit voorjaar te verschijnen voortgangsrapportage zal ik u inlichten over de stand van zaken bij de uitvoering van het emancipatiebeleid, onder andere over de arbeidsparticipatie van vrouwen en het bevorderen van een gelijk loon.</text:p>
      <text:p text:style-name="ifm_p_ifm">Ten slotte vindt er momenteel een interdepartementaal beleidsonderzoek naar deeltijd plaats (IBO Deeltijd). In dit IBO wordt gekeken naar de oorzaken van het vele deeltijdwerken in Nederland en worden beleidsopties ontwikkeld die impact kunnen hebben op de keuze van werknemers voor deeltijdwerk.</text:p>
      <text:p text:style-name="ifm_p_mt.3.76mm_ifm">Vraag 3</text:p>
      <text:p text:style-name="ifm_p_ifm">Deelt u de mening dat Nederland op alle gebieden nog moet winnen op het gebied van ongelijkheid tussen mannen en vrouwen? Hoe gaat u ervoor zorgen dat er naast arbeidsparticipatie en salaris, ook vooruitgang wordt geboekt wat betreft vrouwen op topposities? Hoe gaat u bedrijven stimuleren dit ook door te voeren in het beleid?</text:p>
      <text:p text:style-name="ifm_p_mt.3.76mm_ifm">Antwoord 3</text:p>
      <text:p text:style-name="ifm_p_ifm">Die mening deel ik. Zoals de Emancipatiemonitor 2018<text:note text:id="ID-1383-d37e107" text:note-class="footnote"><text:note-citation text:label="2 ">2</text:note-citation><text:note-body><text:p text:style-name="ifm_p_font.normal_size.6.93pt_mt..5mm_indent.-0.1161in_mleft.0.1161in_ifm">https://www.scp.nl/Publicaties/Alle_publicaties/Publicaties_2018/Emancipatiemonitor_2018</text:p></text:note-body></text:note> heeft laten zien, zit emancipatie in de lift. Ten opzichte van de monitor van twee jaar geleden is er op veel gebieden enige versnelling te zien. De Emancipatiemonitor laat echter ook zien dat er nog veel werk aan de winkel is. Vrouwen en mannen hebben nog lang geen gelijke positie, bijvoorbeeld op de arbeidsmarkt.</text:p>
      <text:p text:style-name="ifm_p_ifm">In de brief aan de Kamer over het aandeel vrouwen aan de top van het bedrijfsleven van 6 maart is uiteengezet welke maatregelen het kabinet reeds in gang heeft gezet. Een meerderheid van de bedrijven lijkt naleving van de wet geen prioriteit te geven. Het kabinet verwacht van alle bedrijven dat zij zich aan de wet houden. Belangrijk element is dat bedrijven niet meer wegkomen met «er zijn geen vrouwen beschikbaar». De databank Topvrouwen bevat immers 1.500 topvrouwen. Daarnaast werk ik samen met VNO-NCW aan de bewustwording van bedrijven over de voordelen en mogelijkheden van diversiteit voor een bedrijf. We hebben daartoe eerder 5.000 bedrijven een handreiking gestuurd en recent weer een indringende brief gestuurd om hen erop te wijzen dat het twee voor twaalf is. Daarnaast zijn er vele gesprekken, bijeenkomsten met bedrijven, topvrouwen en searchbureaus om te bewerkstelligen dat meer topvrouwen geworven worden. Het kabinet zal in het voorjaar 2019 de balans op maken en is bereid dan met stevige maatregelen te komen om de naleving te bevorderen.</text:p>
      <text:p text:style-name="ifm_p_mt.3.76mm_ifm">Vraag 4</text:p>
      <text:p text:style-name="ifm_p_ifm">Deelt u de mening dat we vrouwen moeten stimuleren om meer noodzaak te zien in economische zelfstandigheid en hoe gaat u dat stimuleren?</text:p>
      <text:p text:style-name="ifm_p_mt.3.76mm_ifm">Antwoord 4</text:p>
      <text:p text:style-name="ifm_p_ifm">Ik deel deze mening van harte. Het is noodzakelijk dat de economische zelfstandigheid van vrouwen als een recht wordt beschouwd. Niet alleen door vrouwen zelf, maar ook door mannen, werkgevers, werkconsulenten en opleidingsadviseurs. Onder andere door de campagne «Hoe werkt Nederland», zet het kabinet erop in stereotiepe keuzes tegen te gaan. Gelukkig constateren het SCP en het CBS in de Emancipatiemonitor 2018 een vooruitgang: een stijging van 3,5 procentpunt van 2014 tot 2017, uitkomend op een totaal van ruim 60%. Echter, dit steekt nog steeds af bij het percentage economisch zelfstandige mannen (79%). Het percentage vrouwen dat hierdoor een hoger risico loopt om financieel in de problemen te komen na het overlijden van hun partner of een scheiding is nog steeds te groot.</text:p>
      <text:p text:style-name="ifm_p_ifm">Het kabinet stimuleert het vergroten van economische zelfstandigheid door het fiscaal aantrekkelijker te maken om meer uren te gaan werken. Dit wordt onder meer gedaan door het maximum van de arbeidskorting te verhogen, de arbeidskorting over een langer inkomenstraject op te laten lopen en steiler af te bouwen. Ook wordt de overdraagbaarheid van de algemene heffingskorting beperkt. Daarnaast investeert het kabinet vanaf 2019 248 miljoen euro in de kinderopvangtoeslag en verlengt het eerder genoemde geboorteverlof voor partners naar zes weken in 2020. Zie ook het antwoord bij vraag 9 voor verder beleid omtrent economische zelfstandigheid.</text:p>
      <text:p text:style-name="ifm_p_ifm">In het IBO Deeltijdwerk zal gekeken worden naar beleidsopties omtrent deeltijdwerk. Er wordt onder andere gekeken naar de motieven van vrouwen en mannen om in voltijd of juist in deeltijd te werken en hoe afwijkende voorkeuren, instituties en sociale normen kunnen verklaren dat deeltijdwerk in Nederland veel populairder is dan in andere landen.</text:p>
      <text:p text:style-name="ifm_p_mt.3.76mm_ifm">Vraag 5</text:p>
      <text:p text:style-name="ifm_p_ifm">Deelt u de mening dat Nederland, ondanks de stijging van het afgelopen jaar, achterblijft op het gebied van gelijkheid tussen mannen en vrouwen?</text:p>
      <text:p text:style-name="ifm_p_mt.3.76mm_ifm">Antwoord 5</text:p>
      <text:p text:style-name="ifm_p_ifm">Ik ben blij met de stijging op de <text:span text:style-name="ifm_span_font.italic_ifm">Gender Gap Index</text:span> van het World Economic Forum, de toename in economische zelfstandigheid en emancipatie in het algemeen, zoals gerapporteerd in de Emancipatiemonitor 2018. Uiteraard ben ik nog niet tevreden. Er is immers nog lang geen sprake van volledige gelijkheid. Het kabinet blijft daarom doorgaan met de aanpak om de gelijkheid tussen mannen en vrouwen te bevorderen. Deze plannen staan in de Emancipatienota 2018.</text:p>
      <text:p text:style-name="ifm_p_mt.3.76mm_ifm">Vraag 6</text:p>
      <text:p text:style-name="ifm_p_ifm">Wat vindt u van het feit dat de politieke emancipatie van Nederland achterblijft ten opzichte van andere landen, zoals bijvoorbeeld Bangladesh? Bent u bereid te onderzoeken hoe hier verbetering in kan komen?</text:p>
      <text:p text:style-name="ifm_p_mt.3.76mm_ifm">Antwoord 6</text:p>
      <text:p text:style-name="ifm_p_ifm">Ik zou graag zien dat daar verbetering in komt en moedig elke vrouw van harte aan om politiek actief te worden. Het is aan de politieke partijen om hier vorm aan geven, en al dan niet gebruik te maken van een quotum, trainingen om onbewuste vooroordelen tegen te gaan, of andere maatregelen te bedenken om de politieke emancipatie te bevorderen.</text:p>
      <text:p text:style-name="ifm_p_ifm">Ook is het belangrijk om in gedachten te houden dat het WEF rapport niet het <text:span text:style-name="ifm_span_font.italic_ifm">niveau</text:span> van inkomen, kennis, of gezondheid van vrouwen in de diverse landen zoals Bangladesh, vergelijkt. Het WEF rapport focust op het <text:span text:style-name="ifm_span_font.italic_ifm">verschil</text:span> tussen mannen en vrouwen.</text:p>
      <text:p text:style-name="ifm_p_mt.3.76mm_ifm">Vraag 7</text:p>
      <text:p text:style-name="ifm_p_ifm">Deelt u de mening dat we de negatieve gevolgen die robotisering en automatisering, die vaak in sectoren voorkomen waar veel vrouwen werken, met zich meebrengen voor de positie op de arbeidsmarkt voor vrouwen moeten aanpakken?<text:note text:id="ID-2018Z24655-d37e106" text:note-class="footnote"><text:note-citation text:label="3 ">3</text:note-citation><text:note-body><text:p text:style-name="ifm_p_font.normal_size.6.93pt_mt..5mm_indent.-0.1161in_mleft.0.1161in_ifm">https://www.volkskrant.nl/nieuws-achtergrond/in-dit-tempo-blijven-mannen-nog-twee-eeuwen-meer-verdienen-dan-vrouwen~b97d6311</text:p></text:note-body></text:note></text:p>
      <text:p text:style-name="ifm_p_mt.3.76mm_ifm">Antwoord 7</text:p>
      <text:p text:style-name="ifm_p_ifm">De exacte invloed van robotisering en automatisering op de arbeidsmarkt laat zich lastig sectoraal voorspellen. In het algemeen geldt dat er enerzijds als gevolg van robotisering mogelijk banen zullen verdwijnen. Naar verwachting betreffen dit met name routinematige en fysiek zware banen, aangezien dergelijke taken het gemakkelijkste te automatiseren zijn. Anderzijds zullen er ook nieuwe banen ontstaan ten gevolge van de verbeterde efficiëntie door technologische ontwikkelingen en de veranderende aard van werk.</text:p>
      <text:p text:style-name="ifm_p_ifm">Ten aanzien van de arbeidsmarktpositie van vrouwen geldt daarnaast dat een relatief groot deel van de vrouwen werkzaam is in de zorg en het onderwijs. Binnen deze sectoren is momenteel geen sprake van een tekort aan banen. Daarbij geldt wel dat robotisering in deze sectoren invloed kan hebben op de manier waarop het werk gedaan wordt, maar blijft – mede gegeven het belang van onder meer <text:span text:style-name="ifm_span_font.italic_ifm">soft skills</text:span>in deze sectoren – de inzet van werkenden van groot belang. Hieruit volgt dat automatisering naar verwachting een relatief kleine rol zal spelen voor de toekomstige werkgelegenheid in deze sectoren.</text:p>
      <text:p text:style-name="ifm_p_ifm">Er lijkt momenteel dus niet direct reden om aan te nemen dat vrouwen relatief harder getroffen zullen worden door de robotisering en automatisering op de arbeidsmarkt dan mannen.</text:p>
      <text:p text:style-name="ifm_p_mt.3.76mm_ifm">Vraag 9</text:p>
      <text:p text:style-name="ifm_p_ifm">Heeft u vernomen dat uit onderzoek blijkt dat laagopgeleide vrouwen ten opzichte van middelbaar en hoogopgeleide vrouwen minder vaak werken om te kunnen zorgen voor hun gezin en huishouden? Deelt u de mening dat dit onwenselijk is? Bent u bereid om maatregelen te treffen die stimuleren dat dit aantal ook bij laagopgeleide vrouwen moet dalen? Ziet u aanleiding om hiervoor maatregelen te treffen?<text:note text:id="ID-2018Z24655-d37e126" text:note-class="footnote"><text:note-citation text:label="4 ">4</text:note-citation><text:note-body><text:p text:style-name="ifm_p_font.normal_size.6.93pt_mt..5mm_indent.-0.1161in_mleft.0.1161in_ifm">https://www.ad.nl/politiek/vrouwen-werken-vaker-door-na-geboorte-kinderen~a074cb7f/</text:p></text:note-body></text:note></text:p>
      <text:p text:style-name="ifm_p_mt.3.76mm_ifm">Antwoord 9</text:p>
      <text:p text:style-name="ifm_p_ifm">Ja op al deze bovenstaande vragen. Het emancipatieproces is niet voor alle groepen vrouwen op hetzelfde moment begonnen, en het loopt ook niet voor alle groepen in hetzelfde tempo. Dat zien we onder andere op de arbeidsmarkt. Er zijn vrouwen voor wie het extra lastig is om daar een plek te veroveren of te behouden. Ik vind het van groot belang dat alle vrouwen gelijke kansen hebben om hun capaciteiten te ontwikkelen en op de arbeidsmarkt in te zetten, waardoor zij ook in hun eigen onderhoud kunnen voorzien.</text:p>
      <text:p text:style-name="ifm_p_ifm">Onlangs heb ik de Kamer geïnformeerd over de verschillen tussen groepen vrouwen en de aanpak van de bewindspersonen van SZW en mijzelf voor deze groepen. In deze brief concluderen wij dat opleidingsniveau inderdaad bepalend is voor de arbeidsparticipatie. Vrouwen met alleen basisschool, vmbo, of mbo-1 werken veel minder. Samen met een lager gemiddeld uurloon leidt dit tot een slechtere positie als het gaat om financiële onafhankelijkheid. Enkele maatregelen die dit kabinet neemt om deze positie te bevorderen, zijn de ondersteuning van gemeenten om bij het re-integratiebeleid de groepen vrouwen te bereiken met een afstand op de arbeidsmarkt en de pilot Educatie voor Vrouwen met Ambitie (EVA).</text:p>
      <text:p text:style-name="ifm_p_ifm">Ook financier ik de alliantie genaamd <text:span text:style-name="ifm_span_font.italic_ifm">Samen Werkt Het</text:span>, bestaande uit WOMEN Inc., Movisie, Wo=Men, Proefprocessenfonds Clara Wichmann, en de Nederlandse Vrouwenraad. Deze alliantie is gericht op het stimuleren van mannen en vrouwen, in het bijzonder financieel kwetsbare vrouwen, om de mogelijkheden te benutten voor het combineren van betaalde arbeid en onbetaal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inzake de recente cijfers over de ongelijkheid tussen mannen en vrouwen wereldwijd</dc:title>
    <meta:user-defined meta:name="OVERHEIDop.ParlID/DC.identifier">ah-tk-20182019-1383</meta:user-defined>
    <meta:user-defined meta:name="OVERHEIDop.vraagnummer">2018Z24655</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Özütok inzake de recente cijfers over de ongelijkheid tussen mannen en vrouwen wereldwijd</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