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Madlener</text:span> (PVV) aan de Minister van Landbouw, Natuur en Voedselkwaliteit over <text:span text:style-name="ifm_span_font.italic_ifm">het bericht «Regels nekken mestexport per schip»</text:span> (ingezonden 9 januari 2019).</text:p>
      <text:p text:style-name="ifm_p_font.roman_mt.3.76mm_ifm">Antwoord van Minister <text:span text:style-name="ifm_span_font.bold_ifm">Schouten</text:span> (Landbouw, Natuur en Voedselkwaliteit) (ontvangen 1 februari 2019).</text:p>
      <text:p text:style-name="ifm_p_mt.3.76mm_ifm">Vraag 1</text:p>
      <text:p text:style-name="ifm_p_ifm">Bent u bekend met het bericht «Regels nekken mestexport per schip»?<text:note text:id="ID-2019Z00160-d37e55" text:note-class="footnote"><text:note-citation text:label="1 ">1</text:note-citation><text:note-body><text:p text:style-name="ifm_p_font.normal_size.6.93pt_mt..5mm_indent.-0.1161in_mleft.0.1161in_ifm">https://www.boerderij.nl/Home/Nieuws/2019/1/Scherff-regels-nekken-mestexport-per-schip-378446E/</text:p></text:note-body></text:note></text:p>
      <text:p text:style-name="ifm_p_mt.3.76mm_ifm">Antwoord 1</text:p>
      <text:p text:style-name="ifm_p_ifm">Ja.</text:p>
      <text:p text:style-name="ifm_p_mt.3.76mm_ifm">Vraag 2</text:p>
      <text:p text:style-name="ifm_p_ifm">Deelt u de mening dat agrarische ondernemers het ondernemen niet nog moeilijker moet worden gemaakt?</text:p>
      <text:p text:style-name="ifm_p_mt.3.76mm_ifm">Antwoord 2</text:p>
      <text:p text:style-name="ifm_p_ifm">Onafhankelijke monstername is een noodzakelijk onderdeel van de export van mest waarbij het noodzakelijk is dat de voorgeschreven werkwijze strikt wordt gehanteerd. Het instrument moet de mogelijkheden voor fraude met mest beperken en milieurisico’s van de landbouw voor de waterkwaliteit tegengaan.</text:p>
      <text:p text:style-name="ifm_p_ifm">De voorgenomen wijziging van de procedure voor het aanmelden van monsternames in de Uitvoeringsregeling Meststoffenwet, waarnaar in het artikel wordt verwezen, is mede tot stand gekomen naar aanleiding van het verzoek van de sector om de termijn voor aanmelding van monsternames te versoepelen.</text:p>
      <text:p text:style-name="ifm_p_ifm">Om de NVWA in gelegenheid te stellen een deel van de onafhankelijke monsternames bij te wonen en de monsternemende organisaties om hun werk te organiseren dient het tijdstip van monstername ruim van te voren aangemeld te worden. Het melden door de monsternemende organisaties van het tijdstip van monstername uiterlijk om 13:00 uur de dag van te voren gaf veel praktische bezwaren voor transporteurs. Transporten zijn afhankelijk van omstandigheden op de weg en in de praktijk van de mesttransporten worden veel transporten pas bekend wanneer het uiterste aanmeldtijdstip al verstreken is. Aan de andere kant hebben de monsternemende organisaties tijd nodig om het werk te plannen en heeft de NVWA tijd nodig om het toezicht goed te kunnen regelen. In het zogenoemde harmonisatieoverleg is een afweging gemaakt van deze belangen en is geadviseerd om het aanmeldtijdstip te stellen op uiterlijk 15:00 uur de werkdag voorafgaand aan de monstername. Deze verruiming van de aanmeldperiode doet voldoende recht aan de praktijk en geeft tegelijkertijd de monsternemende organisatie en de NVWA de mogelijkheid om hun werkzaamheden te plannen. In dit kader zijn in het harmonisatieoverleg ook afspraken gemaakt over wat onder een tijdvak van bemonsteren moet worden verstaan. Een tijdvak is een opgegeven begin- en eindtijd met maximaal twee uur tussenruimte. De monstername dient in dit tijdvak uitgevoerd te worden. In de voorgenomen regeling wordt omwille van de duidelijkheid nu ook vastgelegd dat een tijdvak bestaat uit een periode van twee uur. Daarnaast wordt, om meer flexibiliteit te verkrijgen, maar ook om een sluitende planning te kunnen maken in de aanmeldapplicatie, de mogelijkheid gecreëerd om voortaan tot drie uur voorafgaand aan het begin van het aangemelde tijdvak te mogen afmelden of wijzigen.</text:p>
      <text:p text:style-name="ifm_p_ifm">De sector heeft gevraagd om voor bemonstering bij intermediaire ondernemingen waar de monstername intensief is, doordat bemonsteringen bij het laden en het lossen zich daar concentreren, en waar derhalve permanent een monsternemer aanwezig is, per dagdeel te mogen aanmelden in tegenstelling tot aanmelding per tijdvak van twee uur. De NVWA heeft ten aanzien van deze wens een afweging gemaakt waarbij de ervaringen met onafhankelijke monstername tot nu toe belangrijk waren. Hoewel in deze voorgenomen regeling reeds meer flexibiliteit is geboden voor de meldprocedure door een later tijdstip van aanmelden te introduceren alsmede de mogelijkheid meldingen te wijzigen of in te trekken, wordt onder voorwaarden gehoor gegeven aan de wens van de sector. Hiertoe wordt een nieuw artikel ingevoegd. Indien bemonstering plaatsvindt bij een intermediaire onderneming met een constante aanvoer en/of afvoer van dikke fractie, mag de leverancier de bemonstering van een vracht in een ruimer tijdvak (laten) aanmelden bij de NVWA. Dit betreft een tijdvak van een dagdeel (bij tenminste vijf monsternames) of van een dag (bij tenminste tien monsternames). Voor monsternames in de avond of nacht blijft wel aanmelding in tijdvakken van twee uur verplicht.</text:p>
      <text:p text:style-name="ifm_p_mt.3.76mm_ifm">Vraag 3</text:p>
      <text:p text:style-name="ifm_p_ifm">Gaat u in overleg met de sector om zo spoedig mogelijk tot een oplossing te komen, zodat transport en export van mest niet onnodige kosten en vertraging oplopen? Zo nee, waarom niet?</text:p>
      <text:p text:style-name="ifm_p_mt.3.76mm_ifm">Antwoord 3</text:p>
      <text:p text:style-name="ifm_p_ifm">Over de aanmeldtijden heeft zoals in het antwoord op vraag 2 is aangegeven, afstemming plaatsgevonden met de sector en is een afweging gemaakt tussen de verschillende belangen. Er is sprake van een versoepeling van de eisen. Ik zie geen aanleiding om hierover opnieuw overleg met de sect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Regels nekken mestexport per schip’</dc:title>
    <meta:user-defined meta:name="OVERHEIDop.ParlID/DC.identifier">ah-tk-20182019-1380</meta:user-defined>
    <meta:user-defined meta:name="OVERHEIDop.vraagnummer">2019Z00160</meta:user-defined>
    <meta:user-defined meta:name="OVERHEIDop.aanhangselNummer">138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Madlener over het bericht ‘Regels nekken mestexport per schip’</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