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7</text:p>
      <text:p text:style-name="ifm_p_font.roman_mt.3.76mm_ifm">Vragen van de leden <text:span text:style-name="ifm_span_font.bold_ifm">Özütok</text:span> en <text:span text:style-name="ifm_span_font.bold_ifm">Kröger</text:span> (beiden GroenLinks) aan de Minister van Binnenlandse Zaken en Koninkrijksrelaties en de Staatssecretaris van Infrastructuur en Waterstaat over <text:span text:style-name="ifm_span_font.italic_ifm">het gemeentelijk beleid ten aanzien van de circulaire economie</text:span> (ingezonden 28 november 2018).</text:p>
      <text:p text:style-name="ifm_p_font.roman_mt.3.76mm_ifm">Antwoord van Minister <text:span text:style-name="ifm_span_font.bold_ifm">Ollongren</text:span> (Binnenlandse Zaken en Koninkrijksrelaties), mede namens de Staatssecretaris van Infrastructuur en Waterstaat (ontvangen 1 februari 2019). Zie ook Aanhangsel Handelingen, vergaderjaar 2018–2019, nr. 1303.</text:p>
      <text:p text:style-name="ifm_p_mt.3.76mm_ifm">Vraag 1</text:p>
      <text:p text:style-name="ifm_p_ifm">Kent u het onderzoek van StartCirculair en SUBtracers naar het gemeentelijk beleid ten aanzien van de circulaire economie?</text:p>
      <text:p text:style-name="ifm_p_mt.3.76mm_ifm">Antwoord 1</text:p>
      <text:p text:style-name="ifm_p_ifm">Ik heb kennisgenomen van het onderzoek van StartCirculair en SUBtracers naar gemeentelijk beleid ten aanzien van de circulaire economie.</text:p>
      <text:p text:style-name="ifm_p_mt.3.76mm_ifm">Vraag 2</text:p>
      <text:p text:style-name="ifm_p_ifm">Herkent u het beeld dat geschetst wordt in het onderzoek dat veel met name kleine en middelgrote gemeenten wel ambities hebben, maar niet of nauwelijks aangeven hoe zij de circulaire economie willen vormgeven en hoe ze circulair ondernemerschap gaan stimuleren? Zo nee, waarom niet?</text:p>
      <text:p text:style-name="ifm_p_mt.3.76mm_ifm">Antwoord 2</text:p>
      <text:p text:style-name="ifm_p_ifm">Uit de analyse blijkt dat bijna alle gemeenten een ambitie hebben geformuleerd op het gebied van circulaire economie. Ik ben verheugd te zien dat gemeenten een bijdrage willen leveren aan de circulaire opgave van Nederland en doelstellingen die zijn verwoord in het Grondstoffenakkoord van januari 2017 door het kabinet in samenspraak met alle decentrale overheden, de sociale partners en maatschappelijke organisaties. In het rapport wordt vervolgens aangegeven dat een aantal gemeenten in hun coalitieakkoord uitvoerig ingaan op het belang van de circulaire economie en dit ook uitwerken naar concrete activiteiten en maatregelen. Tegelijk is er een aantal gemeenten dat wel een ambitie formuleert, maar dit niet verder uitwerkt. In het Uitvoeringsprogramma Circulaire Economie (UPCE) dat binnenkort aan de Kamer zal worden aangeboden, gaat het kabinet verder in op de samenwerking met de overheden.</text:p>
      <text:p text:style-name="ifm_p_mt.3.76mm_ifm">Vraag 3</text:p>
      <text:p text:style-name="ifm_p_ifm">Deelt u de analyse dat vooral kleine en middelgrote gemeenten een tekort aan kennis hebben om effectief bij te kunnen dragen aan een circulaire economie en het stimuleren van circulair ondernemerschap? Zo ja, wat is hiervan de precieze oorzaak? Zo nee, waarom niet?</text:p>
      <text:p text:style-name="ifm_p_mt.3.76mm_ifm">Antwoord 3</text:p>
      <text:p text:style-name="ifm_p_ifm">Gemeenten, maar ook provincies en waterschappen zijn prima in staat om hun eigen ambities te formuleren en daar uitwerking aan te geven. In een aantal gevallen kan het uitwisselen van kennis daaraan ondersteunend zijn. Op verschillende manieren wordt kennis over de circulaire economie reeds aangeboden, zoals circulairondernemen.nl (met onder andere een draaiboek voor gemeenten), hetgroenebrein.nl (kenniskaarten) en de websites van RVO en Pianoo (maatschappelijk verantwoord inkopen). Het is de bedoeling dat nieuwverworven kennis met deze platforms wordt gedeeld. In het UPCE zal nader worden ingegaan op de verdere samenwerking tussen de overheden.</text:p>
      <text:p text:style-name="ifm_p_mt.3.76mm_ifm">Vraag 4</text:p>
      <text:p text:style-name="ifm_p_ifm">Hoe beoordeelt u de zes aanbevelingen die naar voren komen uit het onderzoek? Kunt u per aanbeveling aangeven op welke wijze u de gemeenten hierbij kunt ondersteunen?</text:p>
      <text:p text:style-name="ifm_p_mt.3.76mm_ifm">Antwoord 4</text:p>
      <text:p text:style-name="ifm_p_ifm">Ten aanzien van de eerste twee aanbevelingen, die oproepen om bewustzijn te vergroten, kennis te creëren en netwerken van ondernemers en organisaties te faciliteren ondersteunt het kabinet gemeenten, provincies en waterschappen door middel van het organiseren van een reeks workshops waar betrokkenen op het gebied van circulaire economie elkaar ontmoeten, inspireren en voor zichzelf handelingsperspectief kunnen ontwikkelen.</text:p>
      <text:p text:style-name="ifm_p_ifm">Wat betreft de aanbeveling om circulair als eis bij inkopen door gemeenten te stellen, kan ik opmerken dat circulair inkopen en opdrachtgeverschap door overheden een belangrijk instrument is om bij te dragen aan de transitie naar een circulaire economie. De rijksoverheid ondersteunt overheden, gemeenten met kennis en met instrumenten vanuit het plan van aanpak Maatschappelijk Verantwoord Inkopen (MVI) 2015–2020<text:note text:id="ID-1377-d37e99" text:note-class="footnote"><text:note-citation text:label="1 ">1</text:note-citation><text:note-body><text:p text:style-name="ifm_p_font.normal_size.6.93pt_mt..5mm_indent.-0.1161in_mleft.0.1161in_ifm">www.rijksoverheid.nl/documenten/kamerstukken/2015/09/11/plan-van-aanpak-maatschappelijk-verantwoord-inkopen-2015-2020</text:p></text:note-body></text:note>, en het Manifest MVI<text:note text:id="ID-1377-d37e112" text:note-class="footnote"><text:note-citation text:label="2 ">2</text:note-citation><text:note-body><text:p text:style-name="ifm_p_font.normal_size.6.93pt_mt..5mm_indent.-0.1161in_mleft.0.1161in_ifm">www.pianoo.nl/Manifest-MVI</text:p></text:note-body></text:note>.</text:p>
      <text:p text:style-name="ifm_p_ifm">Sinds december 2016 hebben 160 partijen, waaronder gemeenten, het Manifest MVI ondertekend. In de actieplannen<text:note text:id="ID-1377-d37e124" text:note-class="footnote"><text:note-citation text:label="3 ">3</text:note-citation><text:note-body><text:p text:style-name="ifm_p_font.normal_size.6.93pt_mt..5mm_indent.-0.1161in_mleft.0.1161in_ifm">www.pianoo.nl/nl/actieplannen-manifest-maatschappelijk-verantwoord-inkopen</text:p></text:note-body></text:note> die gemeenten schrijven, nemen ze hun eigen ambities voor verantwoorde inkoop en opdrachtgeverschap op, ook op het gebied van circulaire economie. Hieruit blijkt dat veel gemeenten reeds werken aan circulair inkopen. Dit blijkt ook uit de ondertekenaars van de Green Deal Circulair inkopen 1.0 en 2.0<text:note text:id="ID-1377-d37e135" text:note-class="footnote"><text:note-citation text:label="4 ">4</text:note-citation><text:note-body><text:p text:style-name="ifm_p_font.normal_size.6.93pt_mt..5mm_indent.-0.1161in_mleft.0.1161in_ifm">www.greendeals.nl/green-deals/circulair-inkopen-meer-waarde-voor-de-hele-keten</text:p></text:note-body></text:note>.</text:p>
      <text:p text:style-name="ifm_p_ifm">In 2018 en 2019 ondersteunt het Rijk de medeoverheden daarnaast met een extra impuls<text:note text:id="ID-1377-d37e147" text:note-class="footnote"><text:note-citation text:label="5 ">5</text:note-citation><text:note-body><text:p text:style-name="ifm_p_font.normal_size.6.93pt_mt..5mm_indent.-0.1161in_mleft.0.1161in_ifm">www.pianoo.nl/nl/themas/maatschappelijk-verantwoord-inkopen-duurzaam-inkopen/ontwikkelingen/klimaatenveloppe-impuls</text:p></text:note-body></text:note> voor klimaatneutraal en circulair inkopen vanuit de Klimaatenveloppe. Zo zijn er leernetwerken waarin kennis wordt opgedaan en gedeeld, en worden er pilots ondersteund met expertise bij medeoverheden.</text:p>
      <text:p text:style-name="ifm_p_ifm">De aanbeveling die oproept om bedrijven en organisaties te ondersteunen die op zoek willen naar financiering en stimulansen en de aanbeveling die aangeeft een stimuleringsfonds (investeringsfonds) in te zetten voor bedrijven en organisaties binnen gemeenten, pakt dit kabinet op. Daartoe wordt onder meer</text:p>
      <text:p text:style-name="ifm_p_ifm">met het bedrijfsleven, maatschappelijke organisaties en overheden een netwerk opgezet (het Versnellingshuis, aangekondigd in de kabinetsreactie Circulaire Economie van 29 juni 2018) om (regionale) circulaire initiatieven en grote doorbraakprojecten te stimuleren en aan te jagen, en om belemmeringen weg te nemen waar (mkb-) bedrijven tegen aanlopen.</text:p>
      <text:p text:style-name="ifm_p_ifm">De aanbeveling om de Omgevingswet te benutten voor het stimuleren van lokale en regionale circulaire economie steun ik van harte. De Omgevingswet biedt mogelijkheden om op lokaal niveau circulaire economie te stimuleren. De generieke instrumenten van de wet zoals de gemeentelijke en provinciale omgevingsvisies, programma’s en algemene regels en vergunningen bieden hiertoe diverse mogelijkheden.</text:p>
      <text:p text:style-name="ifm_p_ifm">Zo is het is het bij vergunningplichtige activiteiten op grond van het Besluit kwaliteit leefomgeving onder de Omgevingswet verplicht om aanvragen voor vergunningen voor milieubelastende activiteiten te toetsen aan het beperken van het ontstaan van afval en aan de afvalhiërarchie die in de Wet milieubeheer is verankerd (de «Ladder van Lansink»). Op grond daarvan kunnen ook extra voorschriften<text:note text:id="ID-1377-d37e166" text:note-class="footnote"><text:note-citation text:label="6 ">6</text:note-citation><text:note-body><text:p text:style-name="ifm_p_font.normal_size.6.93pt_mt..5mm_indent.-0.1161in_mleft.0.1161in_ifm">Kamerstuk 32 852, nr. 59</text:p></text:note-body></text:note> aan de vergunning worden verbonden. Ook op het punt van circulair bouwen krijgen gemeenten onder de Omgevingswet meer ruimte om eisen te stellen. De standaardeis die in het Besluit bouwwerken leefomgeving van de Omgevingswet gesteld wordt aan de milieuprestatie van gebouwen (woningen en kantoren), kan via een maatwerkregel in het omgevingsplan voor gebieden of categorieën gebouwen worden aangescherpt. Concreet betekent dit dat er meer gebruik gemaakt moet worden van duurzame materialen bij de bouw.</text:p>
      <text:p text:style-name="ifm_p_mt.3.76mm_ifm">Vraag 5</text:p>
      <text:p text:style-name="ifm_p_ifm">Ervaren gemeenten belemmeringen in regelgeving, het maken van beleid en het stimuleren van de circulaire economie en circulair ondernemerschap? Zo ja, tegen welke regels lopen zij aan?</text:p>
      <text:p text:style-name="ifm_p_mt.3.76mm_ifm">Antwoord 5</text:p>
      <text:p text:style-name="ifm_p_ifm">De transitie naar circulaire economie vraagt een omdenken in cultuur, beleid en regelgeving. De belemmeringen, die bestaande wettelijke kaders opwerpen voor innovatie en investeringen in circulair ondernemen, vormen ook een uitdaging voor medeoverheden. Zo is bijvoorbeeld de definitie voor afval (Europees) wettelijk verankerd en dat heeft gevolgen voor de van toepassing zijnde regelgeving. Het is zaak dat overheden de ruimte in bestaande regels weten te benutten. Het kabinet ondersteunt daarin door middel van overleg over en aanpassing van bijvoorbeeld het derde landelijk afvalbeheerplan (LAP3), de Leidraad afvalstof of product en de Handreiking zeer zorgwekkende stoffen. Bij het programma Ruimte in Regels<text:note text:id="ID-1377-d37e188" text:note-class="footnote"><text:note-citation text:label="7 ">7</text:note-citation><text:note-body><text:p text:style-name="ifm_p_font.normal_size.6.93pt_mt..5mm_indent.-0.1161in_mleft.0.1161in_ifm">www.ruimteinregels.nl</text:p></text:note-body></text:note> kunnen sinds 2014 belemmeringen in regelgeving worden gemeld; deze worden vervolgens opgepakt en zo mogelijk weggenomen. Tot nu toe zijn ca. 150 belemmeringen opgelost. Verder is op 1 mei 2018 de Taskforce Herijking Afvalstoffen ingesteld, die knelpunten in regelgeving, toezicht en handhaving die circulaire innovaties in de weg staan in kaart zal brengen. Deze taskforce zal na de zomer van 2019 verslag uitbrengen aan het kabinet.</text:p>
      <text:p text:style-name="ifm_p_mt.3.76mm_ifm">Vraag 6</text:p>
      <text:p text:style-name="ifm_p_ifm">Wat gaat u verder doen om gemeenten actief te ondersteunen om de ambities die er zijn, op het gebied van circulaire economie en ten aanzien van het stimuleren van circulair ondernemerschap, om te zetten in effectief beleid?</text:p>
      <text:p text:style-name="ifm_p_mt.3.76mm_ifm">Antwoord 6</text:p>
      <text:p text:style-name="ifm_p_ifm">Zie het antwoord op vraag 4.</text:p>
      <text:p text:style-name="ifm_p_mt.3.76mm_ifm">Vraag 7</text:p>
      <text:p text:style-name="ifm_p_ifm">Kunt u een actuele stand van zaken geven ten aanzien de vorderingen die gemeenten en andere decentrale overheden maken ten aanzien van het circulair en maatschappelijk verantwoord inkopen en aanbesteden?</text:p>
      <text:p text:style-name="ifm_p_mt.3.76mm_ifm">Antwoord 7</text:p>
      <text:p text:style-name="ifm_p_ifm">In 2018 heeft u het eerste rapport van het RIVM<text:note text:id="ID-1377-d37e225" text:note-class="footnote"><text:note-citation text:label="8 ">8</text:note-citation><text:note-body><text:p text:style-name="ifm_p_font.normal_size.6.93pt_mt..5mm_indent.-0.1161in_mleft.0.1161in_ifm">https://www.rivm.nl/bibliotheek/rapporten/2017-0203.pdf</text:p></text:note-body></text:note> ontvangen over effecten van MVI. Het onderzoek van het RIVM is in 2018 voortgezet en de volgende rapportage is in voorbereiding. In de zomer van 2018 is de MVI-zelfevaluatietool (MVI-ZET) beschikbaar gekomen waarmee onder andere gemeenten voor zichzelf kunnen bijhouden welke rol MVI speelt in hun aanbestedingen. Hieruit kunnen ook landelijke ontwikkelingen worden afgeleid zonder dat deze herleidbaar zijn tot individuele gemeenten. Op basis van deze en andere bronnen zullen we u in de eerste helft van 2019 informeren over de vorderingen op het gebied van MVI (inclusief circulair ink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Özütok en Kröger over het gemeentelijk beleid ten aanzien van de circulaire economie</dc:title>
    <meta:user-defined meta:name="OVERHEIDop.ParlID/DC.identifier">ah-tk-20182019-1377</meta:user-defined>
    <meta:user-defined meta:name="OVERHEIDop.vraagnummer">2018Z22374</meta:user-defined>
    <meta:user-defined meta:name="OVERHEIDop.aanhangselNummer">1377</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indiener">N. Özütok</meta:user-defined>
    <meta:user-defined meta:name="OVERHEIDop.ontvanger">K.H. Ollongren</meta:user-defined>
    <meta:user-defined meta:name="OVERHEIDop.vergaderjaar">2018-2019</meta:user-defined>
    <meta:user-defined meta:name="DCTERMS.W3CDTF/OVERHEIDop.datumOntvangst">2019-02-01</meta:user-defined>
    <meta:user-defined meta:name="OVERHEID.StatenGeneraal/DC.creator">Tweede Kamer der Staten-Generaal</meta:user-defined>
    <dc:language>nl</dc:language>
    <meta:user-defined meta:name="DCTERMS.alternative"/>
    <meta:user-defined meta:name="DC.title">Antwoord op vragen van de leden Özütok en Kröger over het gemeentelijk beleid ten aanzien van de circulaire economie</meta:user-defined>
    <meta:user-defined meta:name="DCTERMS.W3CDTF/DCTERMS.available">2019-02-01</meta:user-defined>
    <meta:user-defined meta:name="OVERHEIDop.publicationName">Kamervragen (Aanhangsel)</meta:user-defined>
    <meta:user-defined meta:name="OVERHEID.Organisatietype/OVERHEID.organisationType">staten generaal</meta:user-defined>
    <meta:user-defined meta:name="DCTERMS.W3CDTF/DCTERMS.issued">2019-02-0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Economie | Organisatie en beleid</meta:user-defined>
    <meta:user-defined meta:name="OVERHEIDop.versieInformatie"/>
  </office:meta>
</office:document-meta>
</file>