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het lid <text:span text:style-name="ifm_span_font.bold_ifm">Alkaya</text:span> (SP) aan de Minister van Financiën over <text:span text:style-name="ifm_span_font.italic_ifm">het bericht dat de topman van ABN-Amro niet wil dat de overheid treuzelt met de verkoop</text:span> (ingezonden 16 januari 2019).</text:p>
      <text:p text:style-name="ifm_p_font.roman_mt.3.76mm_ifm">Antwoord van Minister <text:span text:style-name="ifm_span_font.bold_ifm">Hoekstra</text:span> (Financiën) (ontvangen 31 januari 2019).</text:p>
      <text:p text:style-name="ifm_p_mt.3.76mm_ifm">Vraag 1</text:p>
      <text:p text:style-name="ifm_p_ifm">Heeft u kennisgenomen van het bericht dat ABN AMRO topman Van Dijkhuizen in een interview aangeeft dat er met de verkoop van ABN AMRO niet getreuzeld moet worden?<text:note text:id="ID-2019Z00528-d37e58" text:note-class="footnote"><text:note-citation text:label="1 ">1</text:note-citation><text:note-body><text:p text:style-name="ifm_p_font.normal_size.6.93pt_mt..5mm_indent.-0.1161in_mleft.0.1161in_ifm">https://www.telegraaf.nl/financieel/2967060/zo-n-jaar-wil-je-niet-nog-eens-meemaken</text:p></text:note-body></text:note></text:p>
      <text:p text:style-name="ifm_p_mt.3.76mm_ifm">Antwoord 1</text:p>
      <text:p text:style-name="ifm_p_ifm">Ja, ik heb kennisgenomen van het bericht en heb daarin gelezen dat de heer Van Dijkhuizen het jammer vindt dat de staat afgelopen jaar niet verkocht heeft. Ik ben bekend met zijn opvatting.</text:p>
      <text:p text:style-name="ifm_p_mt.3.76mm_ifm">Vraag 2</text:p>
      <text:p text:style-name="ifm_p_ifm">Bent u het met de topman eens dat een verkoopstop «heel schadelijk» zou zijn? Zo ja, waar baseert u dat op?</text:p>
      <text:p text:style-name="ifm_p_mt.3.76mm_ifm">Antwoord 2</text:p>
      <text:p text:style-name="ifm_p_ifm">Er is geen sprake van een verkoopstop. Wat in het regeerakkoord staat geldt nog steeds: ABN AMRO wordt zo snel als verantwoord mogelijk is, volledig naar de markt gebracht.</text:p>
      <text:p text:style-name="ifm_p_ifm">De timing van dergelijke transacties wordt bepaald op basis van verschillende factoren, zoals de ontwikkeling van de aandelenprijs, open en gesloten periodes, interesse bij investeerders en de marktomstandigheden. Verdere mededelingen over de rationale van de timing van transacties kunnen niet gedaan worden, aangezien die koersgevoelig zouden kunnen zijn.</text:p>
      <text:p text:style-name="ifm_p_mt.3.76mm_ifm">Vraag 3, 4</text:p>
      <text:p text:style-name="ifm_p_ifm">Klopt het dat ABN AMRO in voorbereiding op de toekomst verschillende scenario’s heeft uitgewerkt? Klopt het dat er ook toekomstscenario’s uitgewerkt zijn die de gevolgen van niet verkopen in kaart brengen?</text:p>
      <text:p text:style-name="ifm_p_ifm">Kunt u, zij het via NL financial investments (NLFI), de scenario’s over de niet-verkoop van ABN AMRO openbaar maken en aan de Kamer doen toekomen? Zo nee, waarom niet?</text:p>
      <text:p text:style-name="ifm_p_mt.3.76mm_ifm">Antwoord 3, 4</text:p>
      <text:p text:style-name="ifm_p_ifm">Ik ben niet bekend met dergelijke scenario’s die ABN AMRO opgesteld zou hebben. Bij het antwoord op vraag 2 heb ik aangegeven dat er geen sprake is van een verkoopstop. Scenario’s die hiervan uitgaan zijn wat mij betreft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de topman van ABN-Amro niet wil dat de overheid treuzelt met de verkoop</dc:title>
    <meta:user-defined meta:name="OVERHEIDop.ParlID/DC.identifier">ah-tk-20182019-1374</meta:user-defined>
    <meta:user-defined meta:name="OVERHEIDop.vraagnummer">2019Z00528</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het lid Alkaya over het bericht dat de topman van ABN-Amro niet wil dat de overheid treuzelt met de verkoop</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